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kumebi:pmaterial:server:zeit"/><text:bookmark-start text:name="__RefHeading___zeitmanagement_1"/><text:bookmark-start text:name="zeitmanagement"/>Zeitmanagement<text:bookmark-end text:name="__RefHeading___zeitmanagement_1"/><text:bookmark-end text:name="zeitmanagement"/></text:h>
      <text:p text:style-name="Text_20_body">Damit jeder ungefähr gleich lang am Computer sitzt, solltet ihr auf einem Extrablatt folgende Tabelle nebenher ausfül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hrzeit<text:line-break/>von &lt;space&gt;&lt;space&gt;&lt;space&gt;&lt;space&gt;-&lt;space&gt;&lt;space&gt;&lt;space&gt;&lt;space&gt;bis </text:p>
          </table:table-cell>
          <table:table-cell office:value-type="string" table:style-name="tableheader">
            <text:p text:style-name="Table_20_Heading"> Minuten von <text:line-break/>Name: &lt;space&gt; &lt;space&gt;  &lt;space&gt; &lt;space&gt; &lt;space&gt; &lt;space&gt;  </text:p>
          </table:table-cell>
          <table:table-cell office:value-type="string" table:style-name="tableheader">
            <text:p text:style-name="Table_20_Heading"> Minuten von <text:line-break/>Name: &lt;space&gt; &lt;space&gt;  &lt;space&gt; &lt;space&gt; &lt;space&gt; &lt;space&gt;  </text:p>
          </table:table-cell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samt </text:p>
          </table:table-cell>
          <table:table-cell office:value-type="string" table:style-name="tableheader"/>
          <table:table-cell office:value-type="string" table:style-name="tableheader"/>
        </table:table-row>
      </table:table>
      <text:p text:style-name="Text_20_body">Datei auch zum Herunterladen und ausdrucken: <text:a xlink:type="simple" xlink:href="https://training.aeg-reutlingen.de/itgwiki/lib/exe/fetch.php?media=bakumebi:pmaterial:server:zeit:zeitmanagement.pdf" text:style-name="Internet_20_link" text:visited-style-name="Visited_20_Internet_20_Link">zeitmanagement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rientiert euch an der Uhrzeit rechts oben an eurem Bildschir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54:14</meta:creation-date>
    <dc:creator>Generated</dc:creator>
    <dc:date>2025-06-09T05::54:14</dc:date>
    <dc:language>en-US</dc:language>
    <meta:editing-cycles>1</meta:editing-cycles>
    <meta:editing-duration>PT0S</meta:editing-duration>
    <dc:title>bakumebi:pmaterial:server:zeit</dc:title>
  </office:meta>
</office:document-meta>
</file>