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70"/><text:bookmark-start text:name="__RefHeading___notizen_zu_den_folien_1"/><text:bookmark-start text:name="notizen_zu_den_folien"/>Notizen zu den Folien<text:bookmark-end text:name="__RefHeading___notizen_zu_den_folien_1"/><text:bookmark-end text:name="notizen_zu_den_folien"/></text:h>
      <text:p text:style-name="Horizontal_20_Line"/>
      <text:p text:style-name="Text_20_body"><text:a xlink:type="simple" xlink:href="https://training.aeg-reutlingen.de/itgwiki/doku.php?id=bakumebi:pmaterial:praes:0060" text:style-name="Internet_20_link" text:visited-style-name="Visited_20_Internet_20_Link">&lt;&lt; Audiodateien in einer Präsentation</text:a>&lt;space&gt;&lt;space&gt;&lt;space&gt;|&lt;space&gt;&lt;space&gt;&lt;space&gt;<text:a xlink:type="simple" xlink:href="https://training.aeg-reutlingen.de/itgwiki/doku.php?id=bakumebi:pmaterial:praes:start" text:style-name="Internet_20_link" text:visited-style-name="Visited_20_Internet_20_Link">Übersicht: Präsentationen erstell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8:22</meta:creation-date>
    <dc:creator>Generated</dc:creator>
    <dc:date>2026-08-09T11::18:22</dc:date>
    <dc:language>en-US</dc:language>
    <meta:editing-cycles>1</meta:editing-cycles>
    <meta:editing-duration>PT0S</meta:editing-duration>
    <dc:title>bakumebi:pmaterial:praes:0070</dc:title>
  </office:meta>
</office:document-meta>
</file>