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8b78098f3b5c6b91825f373965304be.sv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2:start" text:style-name="Internet_20_link" text:visited-style-name="Visited_20_Internet_20_Link">&lt;&lt; Übersicht: Internet Teil 2: Auf die Plätze</text:a></text:p>
      <text:h text:style-name="Heading_20_2" text:outline-level="2"><text:bookmark text:name="bakumebi:pmaterial:netz2:inter17"/><text:bookmark-start text:name="__RefHeading___emoticonszeichen_die_gefuehle_ausdrueckend_1"/><text:bookmark-start text:name="emoticonszeichen_die_gefuehle_ausdrueckend"/>Emoticons: Zeichen, die Gefühle ausdrücken :-D<text:bookmark-end text:name="__RefHeading___emoticonszeichen_die_gefuehle_ausdrueckend_1"/><text:bookmark-end text:name="emoticonszeichen_die_gefuehle_ausdrueckend"/></text:h>
      <text:p text:style-name="Text_20_body">Erinnerst du dich noch daran was Emoticons sind? Richtig, oftmals werden darunter Smileys verstanden. Allgemein gesprochen versteht man darunter sämtliche Zeichen im digitalen Schriftverkehr welche Stimmungen und Gefühle auszudrücken. Man verwendet diese Zeichen gern in E-Mails, jedoch auch in Chatrooms und sozialen Netzwerke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teressanterweise besteht dieser Smiley <draw:frame draw:style-name="media" draw:name="0" text:anchor-type="as-char" draw:z-index="0" svg:width="" svg:rel-width="100%" svg:height="0cm"><draw:image xlink:href="Pictures/88b78098f3b5c6b91825f373965304be.svg" xlink:type="simple" xlink:show="embed" xlink:actuate="onLoad"/></draw:frame> nur aus diesen <text:line-break/>Zeichen : - ) <text:line-break/>
Doch warum sehen wir nicht diese langweiligen Zeichen sondern die coolen Smileys? Na ja, das erledigen natürlich wieder Computerprogramme für uns. Wie der Browser, den du gerade benutzt.</text:p>
          </table:table-cell>
        </table:table-row>
      </table:table>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Klicke auf den nachfolgenden Link und arbeite dich durch das 7. Thema „Smileys, Emojis und Abkürzungen“.<text:line-break/>
<text:a xlink:type="simple" xlink:href="https://www.internet-abc.de/lm/chatten-und-texten-im-internet.html" text:style-name="Internet_20_link" text:visited-style-name="Visited_20_Internet_20_Link">https://www.internet-abc.de/lm/chatten-und-texten-im-internet.html</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Für besonders schnelle : ) - - )= :: ():</text:span><text:span text:style-name="Emphasis"> Klicke nochmals auf die unten aufgeführte Internetseite und bearbeite die Themen, die dich am meisten interessieren:<text:line-break/>
<text:a xlink:type="simple" xlink:href="https://www.internet-abc.de/lm/chatten-und-texten-im-internet.html" text:style-name="Internet_20_link" text:visited-style-name="Visited_20_Internet_20_Link">https://www.internet-abc.de/lm/chatten-und-texten-im-internet.html</text:a> </text:span> </text:p>
          </table:table-cell>
        </table:table-row>
      </table:table>
      <text:p text:style-name="Horizontal_20_Line"/>
      <text:p text:style-name="Text_20_body"><text:a xlink:type="simple" xlink:href="https://training.aeg-reutlingen.de/itgwiki/doku.php?id=bakumebi:pmaterial:netz2:inter15" text:style-name="Internet_20_link" text:visited-style-name="Visited_20_Internet_20_Link"> &lt;&lt; Kettenbriefe</text:a> &lt;space&gt;&lt;space&gt;&lt;space&gt;|&lt;space&gt;&lt;space&gt;&lt;space&gt;<text:a xlink:type="simple" xlink:href="https://training.aeg-reutlingen.de/itgwiki/doku.php?id=bakumebi:pmaterial:netz2:inter018" text:style-name="Internet_20_link" text:visited-style-name="Visited_20_Internet_20_Link">e-M@ils schreib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1::32:05</meta:creation-date>
    <dc:creator>Generated</dc:creator>
    <dc:date>2025-06-09T11::32:05</dc:date>
    <dc:language>en-US</dc:language>
    <meta:editing-cycles>1</meta:editing-cycles>
    <meta:editing-duration>PT0S</meta:editing-duration>
    <dc:title>bakumebi:pmaterial:netz2:inter17</dc:title>
  </office:meta>
</office:document-meta>
</file>