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netz2:start" text:style-name="Internet_20_link" text:visited-style-name="Visited_20_Internet_20_Link">&lt;&lt; Übersicht: Internet Teil 2: Auf die Plätze</text:a></text:p>
      <text:h text:style-name="Heading_20_2" text:outline-level="2"><text:bookmark text:name="bakumebi:pmaterial:netz2:inter15"/><text:bookmark-start text:name="__RefHeading___kettenbriefe_glaubwuerdig_oder_nicht_1"/><text:bookmark-start text:name="kettenbriefe_glaubwuerdig_oder_nicht"/>Kettenbriefe, glaubwürdig oder nicht?<text:bookmark-end text:name="__RefHeading___kettenbriefe_glaubwuerdig_oder_nicht_1"/><text:bookmark-end text:name="kettenbriefe_glaubwuerdig_oder_nicht"/></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u weißt vielleicht schon was ein Kettenbrief ist. Kettenbriefe sollen so vielen Nutzern wie möglich weitergeleitet werden (nach dem Schneeballsystem). Unten findest du ein Textdokument, welches den typischen Inhalt eines Kettenbriefes aufweist.</text:p>
          </table:table-cell>
        </table:table-row>
      </table:table>
      <text:p text:style-name="Text_20_body"><draw:frame draw:style-name="mediaright" draw:name="0" text:anchor-type="paragraph" draw:z-index="0" svg:width="1.6933333333333cm" svg:height="1.6933333333333cm"><draw:image xlink:href="Pictures/8cbd0130ed05a11796a63fc8d64fb6e6.png" xlink:type="simple" xlink:show="embed" xlink:actuate="onLoad"/></draw:frame></text:p>
      <text:h text:style-name="Heading_20_4" text:outline-level="4"><text:bookmark-start text:name="__RefHeading___aufgabe_2"/><text:bookmark-start text:name="aufgabe"/>Aufgabe<text:bookmark-end text:name="__RefHeading___aufgabe_2"/><text:bookmark-end text:name="aufgabe"/></text:h>
      <text:p text:style-name="Text_20_body">Speichere die Datei <text:a xlink:type="simple" xlink:href="https://training.aeg-reutlingen.de/itgwiki/lib/exe/fetch.php?media=bakumebi:pmaterial:netz2:richtiger_umgang_mit_kettenbriefen.pdf" text:style-name="Internet_20_link" text:visited-style-name="Visited_20_Internet_20_Link">Richtiger Umgang mit Kettenbriefen</text:a> unter <text:span text:style-name="Strong_20_Emphasis">Home/Documents/Fächer/BakuMebi/</text:span> ab und lese den Text sorgfältig durch. Triff im Anschluss eine Entscheidung!</text:p>
      <text:p text:style-name="Horizontal_20_Line"/>
      <text:p text:style-name="Text_20_body"><text:a xlink:type="simple" xlink:href="https://training.aeg-reutlingen.de/itgwiki/doku.php?id=bakumebi:pmaterial:netz2:inter14" text:style-name="Internet_20_link" text:visited-style-name="Visited_20_Internet_20_Link"> &lt;&lt; Sicherer Umgang mit e-M@ils</text:a> | <text:a xlink:type="simple" xlink:href="https://training.aeg-reutlingen.de/itgwiki/doku.php?id=bakumebi:pmaterial:netz2:inter17" text:style-name="Internet_20_link" text:visited-style-name="Visited_20_Internet_20_Link">Emoticons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43:30</meta:creation-date>
    <dc:creator>Generated</dc:creator>
    <dc:date>2026-08-09T08::43:30</dc:date>
    <dc:language>en-US</dc:language>
    <meta:editing-cycles>1</meta:editing-cycles>
    <meta:editing-duration>PT0S</meta:editing-duration>
    <dc:title>bakumebi:pmaterial:netz2:inter15</dc:title>
  </office:meta>
</office:document-meta>
</file>