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netz2:start" text:style-name="Internet_20_link" text:visited-style-name="Visited_20_Internet_20_Link">&lt;&lt; Übersicht: Internet Teil 2: Auf die Plätze</text:a></text:p>
      <text:h text:style-name="Heading_20_2" text:outline-level="2"><text:bookmark text:name="bakumebi:pmaterial:netz2:inter14"/><text:bookmark-start text:name="__RefHeading___der_sichere_umgang_mit_e-m_ils_1"/><text:bookmark-start text:name="der_sichere_umgang_mit_e-m_ils"/>Der sichere Umgang mit e-M@ils<text:bookmark-end text:name="__RefHeading___der_sichere_umgang_mit_e-m_ils_1"/><text:bookmark-end text:name="der_sichere_umgang_mit_e-m_il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st du vielleicht bereits schlechte Erfahrungen mit E-Mails und Anhängen gemacht? Falls ja, berichte kurz deinem Partner davon…</text:p>
          </table:table-cell>
        </table:table-row>
      </table:table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Verfolge die Mission: „Die Internauten unter Verdacht“, indem du die einzelnen Menüpunkte 1-8 durchläufst <text:span text:style-name="Emphasis">(siehe Internetadresse unten)</text:span>. Beantworte danach die Fragen in folgendem Texdokument <text:a xlink:type="simple" xlink:href="https://training.aeg-reutlingen.de/itgwiki/lib/exe/fetch.php?media=bakumebi:pmaterial:netz2:sicherer_umgang_mit_e-mails.pdf" text:style-name="Internet_20_link" text:visited-style-name="Visited_20_Internet_20_Link">sicherer_umgang_mit_e-mails.pdf</text:a>, welches du zuerst in deinen eigenen Dateien abspeichern muss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 Vergiss nicht deine beantworteten Fragen anschließend unter einem geeigneten Namen und an einem geeigneten Ort abzuspeichern.</text:p>
          </table:table-cell>
        </table:table-row>
      </table:table>
      <text:p text:style-name="Text_20_body">Nun lernst du Lisa und Sven kennen und siehst, wie die beiden mit ihrer Meinung nach harmlosen E-Mails umgehen.
Gehe dazu folgendermaßen vor:<text:line-break/>
1. Gehe auf <text:a xlink:type="simple" xlink:href="http://www.internauten.de" text:style-name="Internet_20_link" text:visited-style-name="Visited_20_Internet_20_Link">www.internauten.de</text:a><text:line-break/>
2. Wähle unter „Spiele und mehr“ „Auf Mission“ aus<text:line-break/>
3. Unter „Mit den Internauten auf Mission“ „E-Mail &amp; Spam“ auswählen<text:line-break/></text:p>
      <text:p text:style-name="Horizontal_20_Line"/>
      <text:p text:style-name="Text_20_body"><text:a xlink:type="simple" xlink:href="https://training.aeg-reutlingen.de/itgwiki/doku.php?id=bakumebi:pmaterial:netz2:inter13" text:style-name="Internet_20_link" text:visited-style-name="Visited_20_Internet_20_Link"> &lt;&lt; e-M@il Grundlagen</text:a> &lt;space&gt;&lt;space&gt;&lt;space&gt;|&lt;space&gt;&lt;space&gt;&lt;space&gt;<text:a xlink:type="simple" xlink:href="https://training.aeg-reutlingen.de/itgwiki/doku.php?id=bakumebi:pmaterial:netz2:inter15" text:style-name="Internet_20_link" text:visited-style-name="Visited_20_Internet_20_Link">Kettenbriefe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1::58:53</meta:creation-date>
    <dc:creator>Generated</dc:creator>
    <dc:date>2025-06-09T11::58:53</dc:date>
    <dc:language>en-US</dc:language>
    <meta:editing-cycles>1</meta:editing-cycles>
    <meta:editing-duration>PT0S</meta:editing-duration>
    <dc:title>bakumebi:pmaterial:netz2:inter14</dc:title>
  </office:meta>
</office:document-meta>
</file>