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2:start" text:style-name="Internet_20_link" text:visited-style-name="Visited_20_Internet_20_Link">&lt;&lt; Übersicht: Internet Teil 2: Auf die Plätze</text:a></text:p>
      <text:h text:style-name="Heading_20_1" text:outline-level="1"><text:bookmark text:name="bakumebi:pmaterial:netz2:inter13"/><text:bookmark-start text:name="__RefHeading___eddie_und_jumpy_wissen_wie_es_geht_1"/><text:bookmark-start text:name="eddie_und_jumpy_wissen_wie_es_geht"/>Eddie und Jumpy wissen wie es geht<text:bookmark-end text:name="__RefHeading___eddie_und_jumpy_wissen_wie_es_geht_1"/><text:bookmark-end text:name="eddie_und_jumpy_wissen_wie_es_geht"/></text:h>
      <text:p text:style-name="Text_20_body">Vielleicht hast du bereits schon einmal eine E-Mail verfasst. Doch: um ein richtiger Profi-e-M@il-Leser-Schreiber-Dateianhänger-Spamabwehrer zu werden, werden dir Eddie und Jumpy von der Seite <text:a xlink:type="simple" xlink:href="http://www.internet-abc.de" text:style-name="Internet_20_link" text:visited-style-name="Visited_20_Internet_20_Link">www.internet-abc.de</text:a> noch einiges beibringen. </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Klicke auf den nachfolgenden Link, absolviere das Lernmodul und werde so zum e-M@ail-Profi!<text:line-break/>
<text:a xlink:type="simple" xlink:href="https://www.internet-abc.de/lm/e-mail-und-newsletter-post-fuer-dich.html" text:style-name="Internet_20_link" text:visited-style-name="Visited_20_Internet_20_Link">https://www.internet-abc.de/lm/e-mail-und-newsletter-post-fuer-dich.html</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ür besonders schnelle<text:line-break/>Profi-e-M@il-Leser-Schreiber-Dateianhänger-Spamabwehrer:</text:span><text:span text:style-name="Emphasis"> Soziale Netzwerke wie z.B. Facebook spielen in unserem täglichen Leben eine sehr große Rolle. Auch hier gilt es wieder einige Dinge zu beachten. Lies dich ein wenig in folgendes Lernmodul ein:<text:line-break/>
<text:a xlink:type="simple" xlink:href="https://www.internet-abc.de/lm/soziale-netzwerke.html" text:style-name="Internet_20_link" text:visited-style-name="Visited_20_Internet_20_Link">https://www.internet-abc.de/lm/soziale-netzwerke.html</text:a> </text:span> </text:p>
          </table:table-cell>
        </table:table-row>
      </table:table>
      <text:p text:style-name="Horizontal_20_Line"/>
      <text:p text:style-name="Text_20_body"><text:a xlink:type="simple" xlink:href="https://training.aeg-reutlingen.de/itgwiki/doku.php?id=bakumebi:pmaterial:netz2:inter010" text:style-name="Internet_20_link" text:visited-style-name="Visited_20_Internet_20_Link"> &lt;&lt; e-M@ils, Emoticons und Co.</text:a> &lt;space&gt;&lt;space&gt;&lt;space&gt;|&lt;space&gt;&lt;space&gt;&lt;space&gt;<text:a xlink:type="simple" xlink:href="https://training.aeg-reutlingen.de/itgwiki/doku.php?id=bakumebi:pmaterial:netz2:inter14" text:style-name="Internet_20_link" text:visited-style-name="Visited_20_Internet_20_Link">Sicherer Umgang mit e-M@ils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52:05</meta:creation-date>
    <dc:creator>Generated</dc:creator>
    <dc:date>2025-06-09T11::52:05</dc:date>
    <dc:language>en-US</dc:language>
    <meta:editing-cycles>1</meta:editing-cycles>
    <meta:editing-duration>PT0S</meta:editing-duration>
    <dc:title>bakumebi:pmaterial:netz2:inter13</dc:title>
  </office:meta>
</office:document-meta>
</file>