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2" text:outline-level="2"><text:bookmark text:name="bakumebi:pmaterial:netz2:inter019"/><text:bookmark-start text:name="__RefHeading___quiz-zeitwer_wird_e-maillionaer_1"/><text:bookmark-start text:name="quiz-zeitwer_wird_e-maillionaer"/>Quiz-Zeit: Wer wird E-Maillionär?<text:bookmark-end text:name="__RefHeading___quiz-zeitwer_wird_e-maillionaer_1"/><text:bookmark-end text:name="quiz-zeitwer_wird_e-mailliona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
Viel gelesen, viel gesehen, viel geschrieben, viel gelernt?!? Folgende Quizze warten auf dich:</text:span>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quiz_nr._1_2"/><text:bookmark-start text:name="quiz_nr._1"/>Quiz Nr. 1<text:bookmark-end text:name="__RefHeading___quiz_nr._1_2"/><text:bookmark-end text:name="quiz_nr._1"/></text:h>
      <text:p text:style-name="Text_20_body">Speichere das Quiz: <text:a xlink:type="simple" xlink:href="https://training.aeg-reutlingen.de/itgwiki/lib/exe/fetch.php?media=bakumebi:pmaterial:netz2:quiz_mails.pdf" text:style-name="Internet_20_link" text:visited-style-name="Visited_20_Internet_20_Link">quiz_mails.pdf</text:a> unter <text:span text:style-name="Strong_20_Emphasis">Home_auf_Server/Faecher/BakuMebi/Quiz E-Mail</text:span> ab <text:span text:style-name="Emphasis">(Tipp: die rechte Maustaste hilft dabei)</text:span> und fülle es dann aus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quiz_nr._2_3"/><text:bookmark-start text:name="quiz_nr._2"/>Quiz Nr. 2<text:bookmark-end text:name="__RefHeading___quiz_nr._2_3"/><text:bookmark-end text:name="quiz_nr._2"/></text:h>
      <text:p text:style-name="Text_20_body">Speichere das Quiz: <text:a xlink:type="simple" xlink:href="https://training.aeg-reutlingen.de/itgwiki/lib/exe/fetch.php?media=bakumebi:pmaterial:netz2:quiz_mails_chat_rooms_messenger.pdf" text:style-name="Internet_20_link" text:visited-style-name="Visited_20_Internet_20_Link">quiz_mails_chat_rooms_messenger.pdf</text:a> unter <text:span text:style-name="Strong_20_Emphasis">Home_auf_Server/Faecher/BakuMebi/Quiz digitale Kommunikation</text:span> ab <text:span text:style-name="Emphasis">(Tipp: die rechte Maustaste hilft dabei)</text:span> und fülle es anschließend au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usatzaufgabe für schnelle E-Maillionäre:</text:span> Prüfe dein Wissen zum Thema E-Mail abschließend auf: <text:a xlink:type="simple" xlink:href="http://www.internauten.de/" text:style-name="Internet_20_link" text:visited-style-name="Visited_20_Internet_20_Link">http://www.internauten.de/</text:a><text:line-break/>
<text:span text:style-name="Emphasis">Tipp: Klicke einfach in das Bild hinein!</text:span></text:p>
          </table:table-cell>
        </table:table-row>
      </table:table>
      <text:p text:style-name="Text_20_body"><text:a xlink:type="simple" xlink:href="https://training.aeg-reutlingen.de/itgwiki/doku.php?id=bakumebi:teacher:material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bakumebi:pmaterial:netz2:inter018" text:style-name="Internet_20_link" text:visited-style-name="Visited_20_Internet_20_Link"> &lt;&lt; e-M@ils schreiben</text:a> &lt;space&gt;&lt;space&gt;&lt;space&gt;|&lt;space&gt;&lt;space&gt;&lt;space&gt;<text:a xlink:type="simple" xlink:href="https://training.aeg-reutlingen.de/itgwiki/doku.php?id=bakumebi:pmaterial:netz2:start" text:style-name="Internet_20_link" text:visited-style-name="Visited_20_Internet_20_Link">Internet Teil 2: Auf die Plätz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26:19</meta:creation-date>
    <dc:creator>Generated</dc:creator>
    <dc:date>2025-06-09T05::26:19</dc:date>
    <dc:language>en-US</dc:language>
    <meta:editing-cycles>1</meta:editing-cycles>
    <meta:editing-duration>PT0S</meta:editing-duration>
    <dc:title>bakumebi:pmaterial:netz2:inter019</dc:title>
  </office:meta>
</office:document-meta>
</file>