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018"/><text:bookmark-start text:name="__RefHeading___e-m_ils_schreiben_1"/><text:bookmark-start text:name="e-m_ils_schreiben"/>e-m@ils schreiben<text:bookmark-end text:name="__RefHeading___e-m_ils_schreiben_1"/><text:bookmark-end text:name="e-m_ils_schrei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n wird es aber langsam mal Zeit eine eigene E-Mail zu schreiben! <text:span text:style-name="Strong_20_Emphasis">Doch Vorsicht</text:span>, es bietet sich an ein paar Regeln zu beachten. Besonders, wenn deine e-M@il nicht an einen Freund oder eine Freundin, sondern vielleicht an deine Lehrerin oder deinen Lehrer gerichtet ist.</text:p>
          </table:table-cell>
        </table:table-row>
      </table:table>
      <text:h text:style-name="Heading_20_4" text:outline-level="4"><text:bookmark-start text:name="__RefHeading___regeln_zum_verfassen_einer_e-mail_2"/><text:bookmark-start text:name="regeln_zum_verfassen_einer_e-mail"/>Regeln zum Verfassen einer E-Mail<text:bookmark-end text:name="__RefHeading___regeln_zum_verfassen_einer_e-mail_2"/><text:bookmark-end text:name="regeln_zum_verfassen_einer_e-mail"/></text:h>
      <text:list text:style-name="Numbering_20_1" text:continue-numbering="false">
        <text:list-item>
          <text:p text:style-name="Numbering_20_1_Content_First"> formuliere knapp und präzise, längere Texte gehören als Datei in den Anhang</text:p>
        </text:list-item>
        <text:list-item>
          <text:p text:style-name="Numbering_20_1_Content"> Grußformel und höfliche Verabschiedung sind Pflicht</text:p>
        </text:list-item>
        <text:list-item>
          <text:p text:style-name="Numbering_20_1_Content"> beantworte niemals Spammails</text:p>
        </text:list-item>
        <text:list-item>
          <text:p text:style-name="Numbering_20_1_Content"> beantworte deine Mails rasch   </text:p>
        </text:list-item>
        <text:list-item>
          <text:p text:style-name="Numbering_20_1_Content"> dein Betreff sollte den Inhalt deiner Mail gut ausdrücken</text:p>
        </text:list-item>
        <text:list-item>
          <text:p text:style-name="Numbering_20_1_Content"> sei sparsam mit Emoticons wie z.B. Smileys</text:p>
        </text:list-item>
        <text:list-item>
          <text:p text:style-name="Numbering_20_1_Content_Last"> prüfe sorgfältig Rächtschreihpung und Kramahtick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nn mal ran ans Schreiben!</text:p>
          </table:table-cell>
        </table:table-row>
      </table:table>
      <text:p text:style-name="Text_20_body"><text:span text:style-name="Strong_20_Emphasis">Vorschläge:</text:span></text:p>
      <text:list text:style-name="Numbering_20_1" text:continue-numbering="false">
        <text:list-item>
          <text:p text:style-name="Numbering_20_1_Content_First"> wenn du die e-M@il-Adresse deines Partner kennst, kannst du ihn direkt anschreiben</text:p>
        </text:list-item>
        <text:list-item>
          <text:p text:style-name="Numbering_20_1_Content"> falls im Raum gerade eine Lehrerin oder ein Lehrer sein sollte, welche(n) du anschreiben möchtest, sprich dich einfach mit ihr oder ihm ab. Die Adressen der Lehrer sind sehr einfach, sie setzen sich immer so zusammen: nachname@aeg-reutlingen.de</text:p>
        </text:list-item>
        <text:list-item>
          <text:p text:style-name="Numbering_20_1_Content"> du könntest auch eine Notiz im Tauschordner hinterlassen und darum bitten, dass du gerne z.B. zum Thema „Biologieklassenarbeit“ angeschrieben werden und ein paar Informationen zu den  in der Arbeit verlangten Themen benötigst. Vergiss nicht deine Mailadresse zu hinterlegen!</text:p>
        </text:list-item>
        <text:list-item>
          <text:p text:style-name="Numbering_20_1_Content_La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gal für welchen Weg du dich entscheidest: achte auf <text:span text:style-name="Strong_20_Emphasis">gute Umgangsformen</text:span> und übe auch kleinere Dateien an deine Mail <text:span text:style-name="Strong_20_Emphasis">anzuhängen</text:span>.</text:p>
          </table:table-cell>
        </table:table-row>
      </table:table>
      <text:p text:style-name="Horizontal_20_Line"/>
      <text:p text:style-name="Text_20_body"><text:a xlink:type="simple" xlink:href="https://training.aeg-reutlingen.de/itgwiki/doku.php?id=bakumebi:pmaterial:netz2:inter17" text:style-name="Internet_20_link" text:visited-style-name="Visited_20_Internet_20_Link"> &lt;&lt; Emoticons</text:a> | <text:a xlink:type="simple" xlink:href="https://training.aeg-reutlingen.de/itgwiki/doku.php?id=bakumebi:pmaterial:netz2:inter019" text:style-name="Internet_20_link" text:visited-style-name="Visited_20_Internet_20_Link">Quiz: Wer wird E-Maillionä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34</meta:creation-date>
    <dc:creator>Generated</dc:creator>
    <dc:date>2026-08-09T08::43:34</dc:date>
    <dc:language>en-US</dc:language>
    <meta:editing-cycles>1</meta:editing-cycles>
    <meta:editing-duration>PT0S</meta:editing-duration>
    <dc:title>bakumebi:pmaterial:netz2:inter018</dc:title>
  </office:meta>
</office:document-meta>
</file>