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51bf7df6c7588da4e37288268844fc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netz2:start" text:style-name="Internet_20_link" text:visited-style-name="Visited_20_Internet_20_Link">&lt;&lt; Übersicht: Internet Teil 2: Auf die Plätze</text:a></text:p>
      <text:h text:style-name="Heading_20_1" text:outline-level="1"><text:bookmark text:name="bakumebi:pmaterial:netz2:inter010"/><text:bookmark-start text:name="__RefHeading___e-m_ils_emoticons_und_co_1"/><text:bookmark-start text:name="e-m_ils_emoticons_und_co"/>e-M@ils, Emoticons und Co.<text:bookmark-end text:name="__RefHeading___e-m_ils_emoticons_und_co_1"/><text:bookmark-end text:name="e-m_ils_emoticons_und_c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iniges an richtigen Umgangsformen im Netz haben wir nun besprochen.</text:p>
          </table:table-cell>
        </table:table-row>
      </table:table>
      <text:p text:style-name="Text_20_body">In diesem Kapitel sollst du nun den richtigen Umgang mit E-Mails und Emoticons (das sind meist Smileys <draw:frame draw:style-name="media" draw:name="0" text:anchor-type="as-char" draw:z-index="0" svg:width="" svg:rel-width="100%" svg:height="0cm"><draw:image xlink:href="Pictures/251bf7df6c7588da4e37288268844fc3.svg" xlink:type="simple" xlink:show="embed" xlink:actuate="onLoad"/></draw:frame>) erlernen.</text:p>
      <text:p text:style-name="Horizontal_20_Line"/>
      <text:p text:style-name="Text_20_body"><text:a xlink:type="simple" xlink:href="https://training.aeg-reutlingen.de/itgwiki/doku.php?id=bakumebi:pmaterial:netz2:inter001" text:style-name="Internet_20_link" text:visited-style-name="Visited_20_Internet_20_Link"> &lt;&lt; Netiquette</text:a> &lt;space&gt;&lt;space&gt;&lt;space&gt;|&lt;space&gt;&lt;space&gt;&lt;space&gt;<text:a xlink:type="simple" xlink:href="https://training.aeg-reutlingen.de/itgwiki/doku.php?id=bakumebi:pmaterial:netz2:inter13" text:style-name="Internet_20_link" text:visited-style-name="Visited_20_Internet_20_Link">e-M@il Grundlagen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1::39:29</meta:creation-date>
    <dc:creator>Generated</dc:creator>
    <dc:date>2025-06-09T11::39:29</dc:date>
    <dc:language>en-US</dc:language>
    <meta:editing-cycles>1</meta:editing-cycles>
    <meta:editing-duration>PT0S</meta:editing-duration>
    <dc:title>bakumebi:pmaterial:netz2:inter010</dc:title>
  </office:meta>
</office:document-meta>
</file>