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1" text:outline-level="1"><text:bookmark text:name="bakumebi:pmaterial:netz2:inter001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„Net“</text:span></text:span> und <text:span text:style-name="Strong_20_Emphasis"><text:span text:style-name="Emphasis">„Etiquette“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„Kleine Benimmschule“</text:span> handelt von genau diesen Problemen und daher werden wir ihn nun gemeinsam anschauen. Nach dem Film solltest du die Aufgabe unten bearbeiten.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peichere die Datei <text:a xlink:type="simple" xlink:href="https://training.aeg-reutlingen.de/itgwiki/lib/exe/fetch.php?media=bakumebi:pmaterial:netz2:kleine_benimmschule.pdf" text:style-name="Internet_20_link" text:visited-style-name="Visited_20_Internet_20_Link">Kleine Benimmschule</text:a> unter <text:span text:style-name="Strong_20_Emphasis">Home_auf_Server/Faecher/BakuMebi/Kleine Benimmschule</text:span> ab (Rechtsklick, Speichern unter…)
Öffne das Dokument und fülle es gemeinsam mit deinem Partner aus. Speichere die Antworten unter <text:span text:style-name="Strong_20_Emphasis">Home_auf_Server/Faecher/BakuMebi/Kleine Benimmschule</text:span> ab.</text:p>
      <text:p text:style-name="Text_20_body"><text:a xlink:type="simple" xlink:href="https://training.aeg-reutlingen.de/itgwiki/doku.php?id=bakumebi:teacher:material" text:style-name="Internet_20_link" text:visited-style-name="Visited_20_Internet_20_Link">=&gt; Videolink im Lehrerhinweis</text:a></text:p>
      <text:p text:style-name="Horizontal_20_Line"/>
      <text:p text:style-name="Text_20_body"><text:a xlink:type="simple" xlink:href="https://training.aeg-reutlingen.de/itgwiki/doku.php?id=bakumebi:pmaterial:netz2:start" text:style-name="Internet_20_link" text:visited-style-name="Visited_20_Internet_20_Link"> &lt;&lt; Übersicht: Internet Teil 2: Auf die Plätze</text:a> &lt;space&gt;&lt;space&gt;&lt;space&gt;|&lt;space&gt;&lt;space&gt;&lt;space&gt;<text:a xlink:type="simple" xlink:href="https://training.aeg-reutlingen.de/itgwiki/doku.php?id=bakumebi:pmaterial:netz2:inter010" text:style-name="Internet_20_link" text:visited-style-name="Visited_20_Internet_20_Link">e-M@ils, Emoticons und Co.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52:50</meta:creation-date>
    <dc:creator>Generated</dc:creator>
    <dc:date>2025-06-09T05::52:50</dc:date>
    <dc:language>en-US</dc:language>
    <meta:editing-cycles>1</meta:editing-cycles>
    <meta:editing-duration>PT0S</meta:editing-duration>
    <dc:title>bakumebi:pmaterial:netz2:inter001</dc:title>
  </office:meta>
</office:document-meta>
</file>