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2:start" text:style-name="Internet_20_link" text:visited-style-name="Visited_20_Internet_20_Link">&lt;&lt; Übersicht: Internet Teil 2: Auf die Plätze</text:a></text:p>
      <text:h text:style-name="Heading_20_1" text:outline-level="1"><text:bookmark text:name="bakumebi:pmaterial:netz2:inter001"/><text:bookmark-start text:name="__RefHeading___was_versteht_man_unter_netiquette_eigentlich_genau_1"/><text:bookmark-start text:name="was_versteht_man_unter_netiquette_eigentlich_genau"/>Was versteht man unter Netiquette eigentlich genau?<text:bookmark-end text:name="__RefHeading___was_versteht_man_unter_netiquette_eigentlich_genau_1"/><text:bookmark-end text:name="was_versteht_man_unter_netiquette_eigentlich_gena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tiquette setzt sich zusammen aus den Wörtern <text:span text:style-name="Strong_20_Emphasis"><text:span text:style-name="Emphasis">„Net“</text:span></text:span> und <text:span text:style-name="Strong_20_Emphasis"><text:span text:style-name="Emphasis">„Etiquette“</text:span></text:span>.</text:p>
          </table:table-cell>
        </table:table-row>
      </table:table>
      <text:p text:style-name="Text_20_body"><text:span text:style-name="Strong_20_Emphasis">Etiquette</text:span> beschreibt allgemein Benimmregeln für unser Verhalten. Und für was das <text:span text:style-name="Strong_20_Emphasis">Net</text:span> in Netiquette steht, brauchen wir dir als alten Internetprofi sicherlich nicht mehr zu erklären, oder?</text:p>
      <text:p text:style-name="Text_20_body">Ein respektvoller Umgang sollte also nicht für unser persönliches Miteinander, sondern auch in Chatrooms, Foren und auf Internetseiten selbstverständlich sein.</text:p>
      <text:p text:style-name="Text_20_body">Doch leider kommt es im Internet häufig zur Missachtung dieser Benimmregeln bis hin zum Schlimmsten: Mobbing!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Film <text:span text:style-name="Emphasis">„Kleine Benimmschule“</text:span> handelt von genau diesen Problemen und daher werden wir ihn nun gemeinsam anschauen. Nach dem Film solltest du die Aufgabe unten bearbeiten.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Lügerei und Betrügerei sind ein großes Problem wenn wir uns im Internet bewegen. Teste dich selbst und führe das Lernmodul zu den im Internet lauernden Gefahren selbstständig durch: <text:a xlink:type="simple" xlink:href="https://www.internet-abc.de/lm/fiese-tricks-luegen-und-betrug" text:style-name="Internet_20_link" text:visited-style-name="Visited_20_Internet_20_Link">https://www.internet-abc.de/lm/fiese-tricks-luegen-und-betrug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usatzaufgabe für die besonders Schnellen</text:span><text:line-break/>Speichere die Datei <text:a xlink:type="simple" xlink:href="https://training.aeg-reutlingen.de/itgwiki/lib/exe/fetch.php?media=bakumebi:pmaterial:netz2:kleine_benimmschule.pdf" text:style-name="Internet_20_link" text:visited-style-name="Visited_20_Internet_20_Link">Kleine Benimmschule</text:a> unter <text:span text:style-name="Strong_20_Emphasis">Home/Fächer/BakuMebi/Kleine Benimmschule</text:span> ab (Rechtsklick, Ziel speichern unter…)
Öffne das Dokument und fülle es gemeinsam mit deinem Partner aus. Speichere die Antworten unter <text:span text:style-name="Strong_20_Emphasis">Home/Documents/Fächer/BakuMebi/Kleine Benimmschule</text:span> ab.</text:p>
          </table:table-cell>
        </table:table-row>
      </table:table>
      <text:p text:style-name="Text_20_body"><text:a xlink:type="simple" xlink:href="https://training.aeg-reutlingen.de/itgwiki/doku.php?id=bakumebi:teacher:material" text:style-name="Internet_20_link" text:visited-style-name="Visited_20_Internet_20_Link">=&gt; Videolink im Lehrerhinweis</text:a></text:p>
      <text:p text:style-name="Horizontal_20_Line"/>
      <text:p text:style-name="Text_20_body"><text:a xlink:type="simple" xlink:href="https://training.aeg-reutlingen.de/itgwiki/doku.php?id=bakumebi:pmaterial:netz2:start" text:style-name="Internet_20_link" text:visited-style-name="Visited_20_Internet_20_Link"> &lt;&lt; Übersicht: Internet Teil 2: Auf die Plätze</text:a> | <text:a xlink:type="simple" xlink:href="https://training.aeg-reutlingen.de/itgwiki/doku.php?id=bakumebi:pmaterial:netz2:inter010" text:style-name="Internet_20_link" text:visited-style-name="Visited_20_Internet_20_Link">e-M@ils, Emoticons und Co.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5:52</meta:creation-date>
    <dc:creator>Generated</dc:creator>
    <dc:date>2026-08-09T08::45:52</dc:date>
    <dc:language>en-US</dc:language>
    <meta:editing-cycles>1</meta:editing-cycles>
    <meta:editing-duration>PT0S</meta:editing-duration>
    <dc:title>bakumebi:pmaterial:netz2:inter001</dc:title>
  </office:meta>
</office:document-meta>
</file>