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start" text:style-name="Internet_20_link" text:visited-style-name="Visited_20_Internet_20_Link">&lt;&lt; Übersicht: Einführung in das Internet</text:a></text:p>
      <text:h text:style-name="Heading_20_2" text:outline-level="2"><text:bookmark text:name="bakumebi:pmaterial:netz:inter023"/><text:bookmark-start text:name="__RefHeading___fuer_die_schnellen_glaubwuerdigkeitschecker_1"/><text:bookmark-start text:name="fuer_die_schnellen_glaubwuerdigkeitschecker"/>Für die schnellen Glaubwürdigkeitschecker<text:bookmark-end text:name="__RefHeading___fuer_die_schnellen_glaubwuerdigkeitschecker_1"/><text:bookmark-end text:name="fuer_die_schnellen_glaubwuerdigkeitschecke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Bonusaufgabe:</text:span> Auf der Homepage <text:a xlink:type="simple" xlink:href="https://www.zdf.de/kinder/app-und-on" text:style-name="Internet_20_link" text:visited-style-name="Visited_20_Internet_20_Link">https://www.zdf.de/kinder/app-und-on</text:a> finden sich noch weitere Tipps zum sicheren Surfen im Internet. Klicke dich durch die Inhalte und besprich mit deinem Partner, ob ihr die dort vorgeschlagenen Tipps in eurem bisherigen Umgang mit dem Internet bereits berücksichtigt habt!</text:p>
          </table:table-cell>
        </table:table-row>
      </table:table>
      <text:p text:style-name="Horizontal_20_Line"/>
      <text:p text:style-name="Text_20_body"><text:a xlink:type="simple" xlink:href="https://training.aeg-reutlingen.de/itgwiki/doku.php?id=bakumebi:pmaterial:netz:inter022" text:style-name="Internet_20_link" text:visited-style-name="Visited_20_Internet_20_Link">&lt;&lt; Glaubwürdigkeitscheck</text:a> | <text:a xlink:type="simple" xlink:href="https://training.aeg-reutlingen.de/itgwiki/doku.php?id=bakumebi:pmaterial:netz:inter025" text:style-name="Internet_20_link" text:visited-style-name="Visited_20_Internet_20_Link">Bilder speicher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7:08</meta:creation-date>
    <dc:creator>Generated</dc:creator>
    <dc:date>2026-08-09T13::37:08</dc:date>
    <dc:language>en-US</dc:language>
    <meta:editing-cycles>1</meta:editing-cycles>
    <meta:editing-duration>PT0S</meta:editing-duration>
    <dc:title>bakumebi:pmaterial:netz:inter023</dc:title>
  </office:meta>
</office:document-meta>
</file>