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:start" text:style-name="Internet_20_link" text:visited-style-name="Visited_20_Internet_20_Link">&lt;&lt; Übersicht: Einführung in das Internet</text:a></text:p>
      <text:h text:style-name="Heading_20_2" text:outline-level="2"><text:bookmark text:name="bakumebi:pmaterial:netz:inter022"/><text:bookmark-start text:name="__RefHeading___der_glaubwuerdigkeitscheck_1"/><text:bookmark-start text:name="der_glaubwuerdigkeitscheck"/>Der Glaubwürdigkeitscheck<text:bookmark-end text:name="__RefHeading___der_glaubwuerdigkeitscheck_1"/><text:bookmark-end text:name="der_glaubwuerdigkeitsche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laubwürdigkeitscheck</text:span><text:line-break/>
Die Ergebnisse, die dir eine Suchmaschine als Erstes anbietet, sind meist schon vorsortiert und erfüllen wichtige Qualitätsmerkmale – besonders die von Kindersuchmaschinen. Trotzdem sollte man kritisch sein!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Besuche eine oder mehrere Internetseiten deiner Wahl. Überprüfe diese auf ihre Glaubwürdigkeit! Um die Glaubwürdigkeit der Seite beurteilen zu können, hilft dir das folgende Formular <text:a xlink:type="simple" xlink:href="https://training.aeg-reutlingen.de/itgwiki/lib/exe/fetch.php?media=bakumebi:pmaterial:netz:glaubwuerdigkeitscheck.pdf" text:style-name="Internet_20_link" text:visited-style-name="Visited_20_Internet_20_Link">glaubwuerdigkeitscheck.pdf</text:a></text:p>
      <text:p text:style-name="Text_20_body">Falls dir keine Internetseiten einfallen, benutze doch einfach eine aus der Liste:</text:p>
      <text:list text:style-name="List_20_1" text:continue-numbering="false">
        <text:list-item>
          <text:p text:style-name="List_20_1_Content_First"> <text:a xlink:type="simple" xlink:href="http://www.fenster-koch.de/" text:style-name="Internet_20_link" text:visited-style-name="Visited_20_Internet_20_Link">http://www.fenster-koch.de/</text:a></text:p>
        </text:list-item>
        <text:list-item>
          <text:p text:style-name="List_20_1_Content"> <text:a xlink:type="simple" xlink:href="http://www.aeg-reutlingen.de/" text:style-name="Internet_20_link" text:visited-style-name="Visited_20_Internet_20_Link">http://www.aeg-reutlingen.de/</text:a></text:p>
        </text:list-item>
        <text:list-item>
          <text:p text:style-name="List_20_1_Content"> <text:a xlink:type="simple" xlink:href="http://www.boerse.de/" text:style-name="Internet_20_link" text:visited-style-name="Visited_20_Internet_20_Link">http://www.boerse.de/</text:a></text:p>
        </text:list-item>
        <text:list-item>
          <text:p text:style-name="List_20_1_Content"> <text:a xlink:type="simple" xlink:href="https://www.precon.de/" text:style-name="Internet_20_link" text:visited-style-name="Visited_20_Internet_20_Link">https://www.precon.de/</text:a></text:p>
        </text:list-item>
        <text:list-item>
          <text:p text:style-name="List_20_1_Content"> <text:a xlink:type="simple" xlink:href="http://www.body-change.de/" text:style-name="Internet_20_link" text:visited-style-name="Visited_20_Internet_20_Link">http://www.body-change.de/</text:a></text:p>
        </text:list-item>
        <text:list-item>
          <text:p text:style-name="List_20_1_Content"> <text:a xlink:type="simple" xlink:href="http://www.jumping-reutlingen.de/" text:style-name="Internet_20_link" text:visited-style-name="Visited_20_Internet_20_Link">http://www.jumping-reutlingen.de/</text:a></text:p>
        </text:list-item>
        <text:list-item>
          <text:p text:style-name="List_20_1_Content_Last"> …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 Hinweise:</text:span><text:line-break/></text:p>
            <text:list text:style-name="Numbering_20_1" text:continue-numbering="false">
              <text:list-item>
                <text:p text:style-name="Numbering_20_1_Content_First"> Du musst dieses Formular vor der Bearbeitung zuerst abspeichern (finde dazu das Symbol für das Speichern rechts oben) </text:p>
              </text:list-item>
              <text:list-item>
                <text:p text:style-name="Numbering_20_1_Content"> Das Dokument glaubwuerdigkeitscheck.pdf wird nach deiner Bestätigung im Ordner <text:span text:style-name="Emphasis">Downloads</text:span> gespeichert</text:p>
              </text:list-item>
              <text:list-item>
                <text:p text:style-name="Numbering_20_1_Content"> Öffne das Dokument durch einen Doppelklick im Ordner <text:span text:style-name="Emphasis">Downloads</text:span> </text:p>
              </text:list-item>
              <text:list-item>
                <text:p text:style-name="Numbering_20_1_Content_Last"> Nun kannst du es direkt am Computer ausfüllen und anschließend im Ordner <text:span text:style-name="Emphasis">BakuMebi</text:span> abspeichern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netz:inter021" text:style-name="Internet_20_link" text:visited-style-name="Visited_20_Internet_20_Link">&lt;&lt; Sehr wichtige Hinweise</text:a> &lt;space&gt;&lt;space&gt;&lt;space&gt;|&lt;space&gt;&lt;space&gt;&lt;space&gt;<text:a xlink:type="simple" xlink:href="https://training.aeg-reutlingen.de/itgwiki/doku.php?id=bakumebi:pmaterial:netz:inter023" text:style-name="Internet_20_link" text:visited-style-name="Visited_20_Internet_20_Link">Bonusaufgab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24:18</meta:creation-date>
    <dc:creator>Generated</dc:creator>
    <dc:date>2025-06-09T11::24:18</dc:date>
    <dc:language>en-US</dc:language>
    <meta:editing-cycles>1</meta:editing-cycles>
    <meta:editing-duration>PT0S</meta:editing-duration>
    <dc:title>bakumebi:pmaterial:netz:inter022</dc:title>
  </office:meta>
</office:document-meta>
</file>