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15"/><text:bookmark-start text:name="__RefHeading___wer_suchet_der_findetinternet-suchmaschinen_1"/><text:bookmark-start text:name="wer_suchet_der_findetinternet-suchmaschinen"/>Wer suchet, der findet: Internet-Suchmaschinen<text:bookmark-end text:name="__RefHeading___wer_suchet_der_findetinternet-suchmaschinen_1"/><text:bookmark-end text:name="wer_suchet_der_findetinternet-suchmaschinen"/></text:h>
      <text:p text:style-name="Text_20_body">Wie du bereits im Kapitel „Aufbau eines Browsers“ gelernt hast, kann man - wenn man die genaue Internetadresse nicht kennt - Internetseiten auch über die Suchfunktion finden. 
Vermutlich ist dir die Redewendung „das habe ich gegoogelt“ bereits bekannt. Diese Redewendung kommt von der Suchmaschine Google, eine Seite spezialisiert auf das Finden von Internetseiten. Google ist vermutlich die bekannteste und am häufigsten genutzte Suchmaschine.</text:p>
      <text:p text:style-name="Text_20_body">An dieser Stelle möchten wir dir aber gerne eine weitere Suchmaschine empfehlen. Diese nennt sich „Blinde Kuh“. Zu finden ist sie unter <text:a xlink:type="simple" xlink:href="http://www.blindekuh.de" text:style-name="Internet_20_link" text:visited-style-name="Visited_20_Internet_20_Link">www.blindekuh.de</text:a></text:p>
      <text:p text:style-name="Text_20_body"><text:line-break/></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1_2"/><text:bookmark-start text:name="aufgabe_1"/>Aufgabe 1<text:bookmark-end text:name="__RefHeading___aufgabe_1_2"/><text:bookmark-end text:name="aufgabe_1"/></text:h>
      <text:list text:style-name="Numbering_20_1" text:continue-numbering="false">
        <text:list-item>
          <text:p text:style-name="Numbering_20_1_Content_First"> Überlege dir einen sinnvollen Suchbegriff (z.B. Albert Einstein, Rüsselspringer, Abu Dhabi oder ähnliches…)</text:p>
        </text:list-item>
        <text:list-item>
          <text:p text:style-name="Numbering_20_1_Content"> Gib deinen Suchbegriff jeweils unter <text:a xlink:type="simple" xlink:href="http://www.blindekuh.de" text:style-name="Internet_20_link" text:visited-style-name="Visited_20_Internet_20_Link">www.blindekuh.de</text:a> und <text:a xlink:type="simple" xlink:href="http://www.google.de" text:style-name="Internet_20_link" text:visited-style-name="Visited_20_Internet_20_Link">www.google.de</text:a> ein!</text:p>
        </text:list-item>
        <text:list-item>
          <text:p text:style-name="Numbering_20_1_Content_Last"> Vergleiche die Suchergebnisse. Worin unterscheiden sich die beiden Suchmaschinen?  </text:p>
        </text:list-item>
      </text:list>
      <text:p text:style-name="Text_20_body">Bei beiden Suchmaschinen kannst deine Suche auch eingrenzen, du kannst z.B. gezielt nach Videos deines Lieblingssängers Wincent Weiss suchen. Gib dazu abwechselnd bei beiden Suchmaschinen „Wincent Weiss“ ein und klicke anschließend auf das Feld „Video(s)“. </text:p>
      <text:p text:style-name="Text_20_body"><text:span text:style-name="Strong_20_Emphasis">Für Experten:</text:span> Die Suchmaschine <text:a xlink:type="simple" xlink:href="http://www.blindekuh.de" text:style-name="Internet_20_link" text:visited-style-name="Visited_20_Internet_20_Link">www.blindekuh.de</text:a> bietet einen „Suchkurs“ an:
<text:a xlink:type="simple" xlink:href="https://www.blinde-kuh.de/suchkurs/" text:style-name="Internet_20_link" text:visited-style-name="Visited_20_Internet_20_Link">https://www.blinde-kuh.de/suchkurs/</text:a>
 Klicke dich durch diesen Suchkurs durch.</text:p>
      <text:p text:style-name="Text_20_body"><text:line-break/></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2_3"/><text:bookmark-start text:name="aufgabe_2"/>Aufgabe 2<text:bookmark-end text:name="__RefHeading___aufgabe_2_3"/><text:bookmark-end text:name="aufgabe_2"/></text:h>
      <text:p text:style-name="Text_20_body">Es folgen verschiedene Internetadressen für Internet-Suchmaschinen. Rufe die einzelnen Seiten auf und gib nacheinander bei allen Suchmaschinen einen von dir selbst gewählten Suchbegriff ein (z.B. Olaf Scholz). Entscheide anschließend, ob die genutzten Suchmaschinen für Kinder oder Erwachsene geeignet sind.</text:p>
      <text:list text:style-name="Numbering_20_1" text:continue-numbering="false">
        <text:list-item>
          <text:p text:style-name="Numbering_20_1_Content_First"> <text:a xlink:type="simple" xlink:href="https://de.yahoo.com" text:style-name="Internet_20_link" text:visited-style-name="Visited_20_Internet_20_Link">https://de.yahoo.com</text:a></text:p>
        </text:list-item>
        <text:list-item>
          <text:p text:style-name="Numbering_20_1_Content"> <text:a xlink:type="simple" xlink:href="https://www.bing.com" text:style-name="Internet_20_link" text:visited-style-name="Visited_20_Internet_20_Link">https://www.bing.com</text:a></text:p>
        </text:list-item>
        <text:list-item>
          <text:p text:style-name="Numbering_20_1_Content"> <text:a xlink:type="simple" xlink:href="https://www.fragFINN.de" text:style-name="Internet_20_link" text:visited-style-name="Visited_20_Internet_20_Link">https://www.fragFINN.de</text:a></text:p>
        </text:list-item>
        <text:list-item>
          <text:p text:style-name="Numbering_20_1_Content"> <text:a xlink:type="simple" xlink:href="http://de.ask.com/" text:style-name="Internet_20_link" text:visited-style-name="Visited_20_Internet_20_Link">http://de.ask.com/</text:a></text:p>
        </text:list-item>
        <text:list-item>
          <text:p text:style-name="Numbering_20_1_Content_Last"> <text:a xlink:type="simple" xlink:href="https://www.helles-koepfchen.de" text:style-name="Internet_20_link" text:visited-style-name="Visited_20_Internet_20_Link">https://www.helles-koepfchen.de</text:a></text:p>
        </text:list-item>
      </text:list>
      <text:p text:style-name="Text_20_body"><text:line-break/></text:p>
      <text:p text:style-name="Text_20_body">Wenn du noch einen Tipp für gute „Erwachsenensuchmaschinen“ suchst, seien dir zwei weitere Suchmaschinen ans Herz gelegt, welche in punkto Datenschutz wesentlich anwenderfreundlicher sind und sich sogar im Umweltschutz engagieren.</text:p>
      <text:list text:style-name="Numbering_20_1" text:continue-numbering="false">
        <text:list-item>
          <text:p text:style-name="Numbering_20_1_Content_First"> <text:a xlink:type="simple" xlink:href="https://www.startpage.com" text:style-name="Internet_20_link" text:visited-style-name="Visited_20_Internet_20_Link">https://www.startpage.com</text:a></text:p>
        </text:list-item>
        <text:list-item>
          <text:p text:style-name="Numbering_20_1_Content_Last"> <text:a xlink:type="simple" xlink:href="https://www.ecosia.org" text:style-name="Internet_20_link" text:visited-style-name="Visited_20_Internet_20_Link">https://www.ecosia.org</text:a></text:p>
        </text:list-item>
      </text:list>
      <text:p text:style-name="Text_20_body">Nutze zuhause doch einfach eine zeitlang diese Suchmaschinen statt google.de. Dadurch kann der arme Weltkonzern „Google“ dann leider kein Geld mit dir verdienen ;)</text:p>
      <text:p text:style-name="Text_20_body"><text:line-break/></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zusatzfrage_fuer_die_besonders_schnellen_blinden_kuehe_4"/><text:bookmark-start text:name="zusatzfrage_fuer_die_besonders_schnellen_blinden_kuehe"/>Zusatzfrage für die besonders schnellen, blinden Kühe<text:bookmark-end text:name="__RefHeading___zusatzfrage_fuer_die_besonders_schnellen_blinden_kuehe_4"/><text:bookmark-end text:name="zusatzfrage_fuer_die_besonders_schnellen_blinden_kuehe"/></text:h>
      <text:p text:style-name="Text_20_body">Welche weiteren Möglichkeiten zur Eingrenzung deiner Suche gibt 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ipp:</text:span> besonders interessant ist hier die Suche nach „Bildern“, denn dies wollen wir in Kürze gemeinsam üben!</text:p>
          </table:table-cell>
        </table:table-row>
      </table:table>
      <text:p text:style-name="Horizontal_20_Line"/>
      <text:p text:style-name="Text_20_body"><text:a xlink:type="simple" xlink:href="https://training.aeg-reutlingen.de/itgwiki/doku.php?id=bakumebi:pmaterial:netz:inter005" text:style-name="Internet_20_link" text:visited-style-name="Visited_20_Internet_20_Link">&lt;&lt; Unsere Schulhomepage</text:a> | <text:a xlink:type="simple" xlink:href="https://training.aeg-reutlingen.de/itgwiki/doku.php?id=bakumebi:pmaterial:netz:inter020" text:style-name="Internet_20_link" text:visited-style-name="Visited_20_Internet_20_Link">Glaubwürdigkeit im Internet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7:37</meta:creation-date>
    <dc:creator>Generated</dc:creator>
    <dc:date>2025-06-09T04::07:37</dc:date>
    <dc:language>en-US</dc:language>
    <meta:editing-cycles>1</meta:editing-cycles>
    <meta:editing-duration>PT0S</meta:editing-duration>
    <dc:title>bakumebi:pmaterial:netz:inter015</dc:title>
  </office:meta>
</office:document-meta>
</file>