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:start" text:style-name="Internet_20_link" text:visited-style-name="Visited_20_Internet_20_Link">&lt;&lt; Übersicht: Einführung in das Internet</text:a></text:p>
      <text:h text:style-name="Heading_20_1" text:outline-level="1"><text:bookmark text:name="bakumebi:pmaterial:netz:inter005"/><text:bookmark-start text:name="__RefHeading___unsere_aeg_schulhomepage_1"/><text:bookmark-start text:name="unsere_aeg_schulhomepage"/>Unsere AEG Schulhomepage<text:bookmark-end text:name="__RefHeading___unsere_aeg_schulhomepage_1"/><text:bookmark-end text:name="unsere_aeg_schulhome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tlerweile scheinst du ein richtiger Profi im richtigen Umgang mit dem Browser geworden zu sein. Daher ist es an der Zeit, folgende Übung zur AEG Homepage durchzuführen: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chreibe die Antworten auf die Fragen unten in eine Textdatei (dazu LibreOffice Writer öffnen). Speichere die Antworten unter <text:span text:style-name="Strong_20_Emphasis">Home_auf_Server/Faecher/BakuMebi/AEG.odt</text:span> ab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beite mit zwei Tabs - eines für die Aufgaben und eines für die AEG Homepage.</text:p>
          </table:table-cell>
        </table:table-row>
      </table:table>
      <text:list text:style-name="Numbering_20_1" text:continue-numbering="false">
        <text:list-item>
          <text:p text:style-name="Numbering_20_1_Content_First"> Finde heraus, was es heute Mittag in der Mensa zum Essen gibt.</text:p>
        </text:list-item>
        <text:list-item>
          <text:p text:style-name="Numbering_20_1_Content"> Welche Fächer unterrichten Herr Dürr, Frau Ries, Frau Henes und Herr Ramadan?</text:p>
        </text:list-item>
        <text:list-item>
          <text:p text:style-name="Numbering_20_1_Content"> Ab welcher Klasse kann man Spanisch als Unterrichtsfach belegen?</text:p>
        </text:list-item>
        <text:list-item>
          <text:p text:style-name="Numbering_20_1_Content"> Welche AGs bietet das AEG an? Nenne mindestens fünf.</text:p>
        </text:list-item>
        <text:list-item>
          <text:p text:style-name="Numbering_20_1_Content"> Wer leitet die Aquarien- und Terrarien-AG?</text:p>
        </text:list-item>
        <text:list-item>
          <text:p text:style-name="Numbering_20_1_Content"> Wann endet die 7. Stunde?</text:p>
        </text:list-item>
        <text:list-item>
          <text:p text:style-name="Numbering_20_1_Content_Last"> Wie heißt der stellvertretende Schulleiter?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satzaufgabe:</text:span> Finde auf der Schulhomepage die Kontaktdaten der Schule heraus (Telefonnummer, Anschrift, Ansprechpartner) und schreibe diese in dein Dokument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netz:inter003" text:style-name="Internet_20_link" text:visited-style-name="Visited_20_Internet_20_Link">&lt;&lt; Verwendung von Lesezeichen</text:a> &lt;space&gt;&lt;space&gt;&lt;space&gt;|&lt;space&gt;&lt;space&gt;&lt;space&gt;<text:a xlink:type="simple" xlink:href="https://training.aeg-reutlingen.de/itgwiki/doku.php?id=bakumebi:pmaterial:netz:inter015" text:style-name="Internet_20_link" text:visited-style-name="Visited_20_Internet_20_Link">Suchmaschin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14:01</meta:creation-date>
    <dc:creator>Generated</dc:creator>
    <dc:date>2025-06-09T07::14:01</dc:date>
    <dc:language>en-US</dc:language>
    <meta:editing-cycles>1</meta:editing-cycles>
    <meta:editing-duration>PT0S</meta:editing-duration>
    <dc:title>bakumebi:pmaterial:netz:inter005</dc:title>
  </office:meta>
</office:document-meta>
</file>