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moodle:start" text:style-name="Internet_20_link" text:visited-style-name="Visited_20_Internet_20_Link">&lt;&lt; Moodle: Interative Plattform</text:a></text:p>
      <text:h text:style-name="Heading_20_2" text:outline-level="2"><text:bookmark text:name="bakumebi:pmaterial:moodle:m005"/><text:bookmark-start text:name="__RefHeading___die_arbeit_in_einem_kurs_1"/><text:bookmark-start text:name="die_arbeit_in_einem_kurs"/>Die Arbeit in einem Kurs<text:bookmark-end text:name="__RefHeading___die_arbeit_in_einem_kurs_1"/><text:bookmark-end text:name="die_arbeit_in_einem_kurs"/></text:h>
      <text:h text:style-name="Heading_20_4" text:outline-level="4"><text:bookmark-start text:name="__RefHeading___aufgabe_2"/><text:bookmark-start text:name="aufgabe"/>Aufgabe<text:bookmark-end text:name="__RefHeading___aufgabe_2"/><text:bookmark-end text:name="aufgabe"/></text:h>
      <text:list text:style-name="Numbering_20_1" text:continue-numbering="false">
        <text:list-item>
          <text:p text:style-name="Numbering_20_1_Content_First"> Finde unter <text:a xlink:type="simple" xlink:href="https://moodle.aeg-reutlingen.de/" text:style-name="Internet_20_link" text:visited-style-name="Visited_20_Internet_20_Link">https://moodle.aeg-reutlingen.de/</text:a> den passenden Moodle-Kurs und schreibe dich mithilfe des <text:span text:style-name="Strong_20_Emphasis">Einschreibesschlüssels</text:span> (ein Passwort welches du nun mündlich erhältst) in deinen Kurs ein.</text:p>
        </text:list-item>
        <text:list-item>
          <text:p text:style-name="Numbering_20_1_Content_Last"> Bearbeite die Aufgaben im Kurs! </text:p>
        </text:list-item>
      </text:list>
      <text:p text:style-name="Horizontal_20_Line"/>
      <text:p text:style-name="Text_20_body"><text:a xlink:type="simple" xlink:href="https://training.aeg-reutlingen.de/itgwiki/doku.php?id=bakumebi:pmaterial:moodle:m003" text:style-name="Internet_20_link" text:visited-style-name="Visited_20_Internet_20_Link"> &lt;&lt; Moodle Anmeldung</text:a> &lt;space&gt;&lt;space&gt;&lt;space&gt;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11::29:56</meta:creation-date>
    <dc:creator>Generated</dc:creator>
    <dc:date>2025-06-09T11::29:56</dc:date>
    <dc:language>en-US</dc:language>
    <meta:editing-cycles>1</meta:editing-cycles>
    <meta:editing-duration>PT0S</meta:editing-duration>
    <dc:title>bakumebi:pmaterial:moodle:m005</dc:title>
  </office:meta>
</office:document-meta>
</file>