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moodle:start" text:style-name="Internet_20_link" text:visited-style-name="Visited_20_Internet_20_Link">&lt;&lt; Moodle: Interative Plattform</text:a></text:p>
      <text:h text:style-name="Heading_20_2" text:outline-level="2"><text:bookmark text:name="bakumebi:pmaterial:moodle:m003"/><text:bookmark-start text:name="__RefHeading___anmeldung_bei_moodle_1"/><text:bookmark-start text:name="anmeldung_bei_moodle"/>Anmeldung bei Moodle<text:bookmark-end text:name="__RefHeading___anmeldung_bei_moodle_1"/><text:bookmark-end text:name="anmeldung_bei_moodl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 Anmeldung bei Moodle ist denkbar einfach. Du benötigst lediglich ein E-Mail-Konto.</text:p>
          </table:table-cell>
        </table:table-row>
      </table:table>
      <text:h text:style-name="Heading_20_4" text:outline-level="4"><text:bookmark-start text:name="__RefHeading___schritte_2"/><text:bookmark-start text:name="schritte"/>Schritte<text:bookmark-end text:name="__RefHeading___schritte_2"/><text:bookmark-end text:name="schritte"/></text:h>
      <text:list text:style-name="Numbering_20_1" text:continue-numbering="false">
        <text:list-item>
          <text:p text:style-name="Numbering_20_1_Content_First"> gehe auf: <text:a xlink:type="simple" xlink:href="http://start.aeg-reutlingen.de/" text:style-name="Internet_20_link" text:visited-style-name="Visited_20_Internet_20_Link">http://start.aeg-reutlingen.de/</text:a></text:p>
        </text:list-item>
        <text:list-item>
          <text:p text:style-name="Numbering_20_1_Content"> klicke auf <text:span text:style-name="Emphasis"><text:span text:style-name="Strong_20_Emphasis">Moodle3</text:span></text:span></text:p>
        </text:list-item>
        <text:list-item>
          <text:p text:style-name="Numbering_20_1_Content"> klicke auf <text:span text:style-name="Emphasis"><text:span text:style-name="Strong_20_Emphasis">Login</text:span></text:span> falls nötig (manchmal sieht man bereits die Anmeldemaske)</text:p>
        </text:list-item>
        <text:list-item>
          <text:p text:style-name="Numbering_20_1_Content"> gib die erforderlichen Daten in der Anmeldemaske ein (<text:span text:style-name="Strong_20_Emphasis">der Nutzername und das Passwort entsprechen den Daten, die du auch zur Anmeldung am Schulcomputer verwendest</text:span>)</text:p>
        </text:list-item>
        <text:list-item>
          <text:p text:style-name="Numbering_20_1_Content"> da dich Moodle noch nicht kennt, erscheint eine weitere Anmeldemaske. Trage hier deinen richtigen Namen und eine gültige E-Mail-Adresse ein (<text:span text:style-name="Strong_20_Emphasis">Hinweis</text:span>: bei E-Mail-Adresse anzeigen sollte sichtbar für andere Teilnehmer/innen im Kurs stehen und das Feld MoodleNet Profil-ID soll leer bleiben)</text:p>
        </text:list-item>
        <text:list-item>
          <text:p text:style-name="Numbering_20_1_Content"> klicke unten auf der Seite auf <text:span text:style-name="Emphasis">Profil aktualisieren</text:span></text:p>
        </text:list-item>
        <text:list-item>
          <text:p text:style-name="Numbering_20_1_Content"> du erhältst eine E-Mail zur Bestätigung an die von dir angegebene E-Mail-Adresse</text:p>
        </text:list-item>
        <text:list-item>
          <text:p text:style-name="Numbering_20_1_Content"> lies dir die E-Mail durch und klicke auf den sich dort befindlichen Link</text:p>
        </text:list-item>
        <text:list-item>
          <text:p text:style-name="Numbering_20_1_Content"> dadurch wirst du auf die Moodle-Seite weitergeleitet</text:p>
        </text:list-item>
        <text:list-item>
          <text:p text:style-name="Numbering_20_1_Content"> bestätige mit <text:span text:style-name="Emphasis">weiter</text:span></text:p>
        </text:list-item>
        <text:list-item>
          <text:p text:style-name="Numbering_20_1_Content"> es erscheinen erneut die Daten deines Profils, bestätige auf der Seite unten nochmals</text:p>
        </text:list-item>
        <text:list-item>
          <text:p text:style-name="Numbering_20_1_Content_Last"> nun hast du Zugang zum Moodle am AEG und kannst über die kleine Taste „Startseite“ zu jedem Kurs gelangen</text:p>
        </text:list-item>
      </text:list>
      <text:p text:style-name="Horizontal_20_Line"/>
      <text:p text:style-name="Text_20_body"><text:a xlink:type="simple" xlink:href="https://training.aeg-reutlingen.de/itgwiki/doku.php?id=bakumebi:pmaterial:moodle:m001" text:style-name="Internet_20_link" text:visited-style-name="Visited_20_Internet_20_Link"> &lt;&lt; Kurze Einführung</text:a> | <text:a xlink:type="simple" xlink:href="https://training.aeg-reutlingen.de/itgwiki/doku.php?id=bakumebi:pmaterial:moodle:m005" text:style-name="Internet_20_link" text:visited-style-name="Visited_20_Internet_20_Link">Die Arbeit im Kurs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21::37:30</meta:creation-date>
    <dc:creator>Generated</dc:creator>
    <dc:date>2025-06-09T21::37:30</dc:date>
    <dc:language>en-US</dc:language>
    <meta:editing-cycles>1</meta:editing-cycles>
    <meta:editing-duration>PT0S</meta:editing-duration>
    <dc:title>bakumebi:pmaterial:moodle:m003</dc:title>
  </office:meta>
</office:document-meta>
</file>