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bakumebi:pmaterial:moodle:start" text:style-name="Internet_20_link" text:visited-style-name="Visited_20_Internet_20_Link">&lt;&lt; Moodle: Interative Plattform</text:a></text:p>
      <text:h text:style-name="Heading_20_2" text:outline-level="2"><text:bookmark text:name="bakumebi:pmaterial:moodle:m003"/><text:bookmark-start text:name="__RefHeading___anmeldung_bei_moodle_1"/><text:bookmark-start text:name="anmeldung_bei_moodle"/>Anmeldung bei Moodle<text:bookmark-end text:name="__RefHeading___anmeldung_bei_moodle_1"/><text:bookmark-end text:name="anmeldung_bei_moodle"/></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 Anmeldung bei Moodle ist denkbar einfach. Du benötigst hierfür aber ein E-Mail-Konto.</text:p>
          </table:table-cell>
        </table:table-row>
      </table:table>
      <text:h text:style-name="Heading_20_4" text:outline-level="4"><text:bookmark-start text:name="__RefHeading___schritte_2"/><text:bookmark-start text:name="schritte"/>Schritte<text:bookmark-end text:name="__RefHeading___schritte_2"/><text:bookmark-end text:name="schritte"/></text:h>
      <text:list text:style-name="Numbering_20_1" text:continue-numbering="false">
        <text:list-item>
          <text:p text:style-name="Numbering_20_1_Content_First"> gehe auf: <text:a xlink:type="simple" xlink:href="http://planung.aeg-reutlingen.de/" text:style-name="Internet_20_link" text:visited-style-name="Visited_20_Internet_20_Link">http://planung.aeg-reutlingen.de/</text:a> <text:span text:style-name="Strong_20_Emphasis">Tipp:</text:span> klicke am besten auf die RECHTE Maustaste und wähle durch Bestätigung mit der LINKEN Maustaste „Link in neuem Fenster öffnen“, so bleibt die Seite, auf der du dich im Moment befindest, weiterhin geöffnet und du kannst ein Fenster auf die rechte Seite des Bildschirms und das andere auf die linke Seite ziehen.</text:p>
        </text:list-item>
        <text:list-item>
          <text:p text:style-name="Numbering_20_1_Content"> klicke auf <text:span text:style-name="Emphasis"><text:span text:style-name="Strong_20_Emphasis">Moodle</text:span></text:span> (Symbol befindet sich auf rechter Seite)</text:p>
        </text:list-item>
        <text:list-item>
          <text:p text:style-name="Numbering_20_1_Content"> klicke auf <text:span text:style-name="Emphasis"><text:span text:style-name="Strong_20_Emphasis">Login</text:span></text:span> rechts oben</text:p>
        </text:list-item>
        <text:list-item>
          <text:p text:style-name="Numbering_20_1_Content"> gib die erforderlichen Daten in der Anmeldemaske ein (<text:span text:style-name="Strong_20_Emphasis">der Anmeldename und das Kennwort entsprechen den Daten, die du auch zur Anmeldung am Schulcomputer verwendest</text:span>)</text:p>
        </text:list-item>
        <text:list-item>
          <text:p text:style-name="Numbering_20_1_Content"> da dich Moodle noch nicht kennt, erscheint eine weitere Anmeldemaske. Trage hier deinen richtigen Namen und eine gültige E-Mail-Adresse ein (<text:span text:style-name="Strong_20_Emphasis">Hinweis</text:span>: bei E-Mail-Adresse anzeigen sollte sichtbar für andere Teilnehmer/innen im Kurs stehen und das Feld MoodleNet Profil-ID soll leer bleiben, Stadt und Land darfst du angeben, dies stellt aber kein Muss dar.)</text:p>
        </text:list-item>
        <text:list-item>
          <text:p text:style-name="Numbering_20_1_Content"> klicke unten auf der Seite auf <text:span text:style-name="Emphasis"><text:span text:style-name="Strong_20_Emphasis">Profil aktualisieren</text:span></text:span><text:line-break/><text:span text:style-name="Strong_20_Emphasis">WICHTIG: an dieser Stelle bleibt die Moodle-Registrierung hängen</text:span>, bis die unten aufgeführten Schritte durchgeführt worden sind! <text:span text:style-name="Strong_20_Emphasis">Bitte nicht mehrfach</text:span> auf Profil aktualisieren klicken!</text:p>
        </text:list-item>
        <text:list-item>
          <text:p text:style-name="Numbering_20_1_Content"> du erhältst eine E-Mail zur Bestätigung an die von dir angegebene E-Mail-Adresse (je nach Anbieter über deren Website abrufbar, z.B. <text:a xlink:type="simple" xlink:href="http://www.web.de" text:style-name="Internet_20_link" text:visited-style-name="Visited_20_Internet_20_Link">www.web.de</text:a>). <text:span text:style-name="Strong_20_Emphasis">Hinweis: ein @ schreibt man durch Drücken von „alt gr“ + „Q“.</text:span></text:p>
        </text:list-item>
        <text:list-item>
          <text:p text:style-name="Numbering_20_1_Content"> lies dir die E-Mail mit dem Betreff <text:span text:style-name="Strong_20_Emphasis">[AEG RT] Bestätigung der E-Mail-Änderung bei AEG Moodle</text:span> durch, und klicke auf den sich dort befindlichen Link</text:p>
        </text:list-item>
        <text:list-item>
          <text:p text:style-name="Numbering_20_1_Content"> auf der Moodle-Registrierungsseite siehst du nun in grün geschrieben, dass deine Registrierung erfolgreich war </text:p>
        </text:list-item>
        <text:list-item>
          <text:p text:style-name="Numbering_20_1_Content"> bestätige mit <text:span text:style-name="Emphasis">weiter</text:span> oder <text:span text:style-name="Emphasis">Profil aktualisieren</text:span></text:p>
        </text:list-item>
        <text:list-item>
          <text:p text:style-name="Numbering_20_1_Content_Last"> nun hast du Zugang zum Moodle am AEG. Herzlichen Glückwunsch!</text:p>
        </text:list-item>
      </text:list>
      <text:p text:style-name="Horizontal_20_Line"/>
      <text:p text:style-name="Text_20_body"><text:a xlink:type="simple" xlink:href="https://training.aeg-reutlingen.de/itgwiki/doku.php?id=bakumebi:pmaterial:moodle:m001" text:style-name="Internet_20_link" text:visited-style-name="Visited_20_Internet_20_Link"> &lt;&lt; Kurze Einführung</text:a> | <text:a xlink:type="simple" xlink:href="https://training.aeg-reutlingen.de/itgwiki/doku.php?id=bakumebi:pmaterial:moodle:m005" text:style-name="Internet_20_link" text:visited-style-name="Visited_20_Internet_20_Link">Die Arbeit im Kurs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08::44:11</meta:creation-date>
    <dc:creator>Generated</dc:creator>
    <dc:date>2026-08-09T08::44:11</dc:date>
    <dc:language>en-US</dc:language>
    <meta:editing-cycles>1</meta:editing-cycles>
    <meta:editing-duration>PT0S</meta:editing-duration>
    <dc:title>bakumebi:pmaterial:moodle:m003</dc:title>
  </office:meta>
</office:document-meta>
</file>