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moodle:start" text:style-name="Internet_20_link" text:visited-style-name="Visited_20_Internet_20_Link">&lt;&lt; Moodle: Interative Plattform</text:a></text:p>
      <text:h text:style-name="Heading_20_2" text:outline-level="2"><text:bookmark text:name="bakumebi:pmaterial:moodle:m001"/><text:bookmark-start text:name="__RefHeading___das_ist_moodle_1"/><text:bookmark-start text:name="das_ist_moodle"/>Das ist Moodle<text:bookmark-end text:name="__RefHeading___das_ist_moodle_1"/><text:bookmark-end text:name="das_ist_moodle"/></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Moodle entspricht einem Klassenzimmer. Der Unterschied: wir sitzen nicht unbedingt alle zusammen sondern können auch von zuhause aus am „Unterricht“ teilnehmen. In Moodle können  Aufgaben zur Bearbeitung bereitgestellt werden, du arbeitest damit und so können die Aufgaben in diesem <text:span text:style-name="Strong_20_Emphasis">virtuellen Klassenzimmer</text:span> durch deine Lehrerin oder deinen Lehrer korrigiert werden. All das, obwohl wir nicht in einem Raum sitzen!</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Moodle nennt die Bereiche unserer Zusammenarbeit übrigens <text:span text:style-name="Strong_20_Emphasis">Kurs</text:span> und nicht Klassenzimmer. In jedem beliebigen Fach können solche <text:span text:style-name="Strong_20_Emphasis">Kurse</text:span> angelegt werden.</text:p>
          </table:table-cell>
        </table:table-row>
      </table:table>
      <text:p text:style-name="Horizontal_20_Line"/>
      <text:p text:style-name="Text_20_body"><text:a xlink:type="simple" xlink:href="https://training.aeg-reutlingen.de/itgwiki/doku.php?id=bakumebi:pmaterial:moodle:start" text:style-name="Internet_20_link" text:visited-style-name="Visited_20_Internet_20_Link"> &lt;&lt; Moodle: Interaktive Plattform</text:a> |<text:a xlink:type="simple" xlink:href="https://training.aeg-reutlingen.de/itgwiki/doku.php?id=bakumebi:pmaterial:moodle:m003" text:style-name="Internet_20_link" text:visited-style-name="Visited_20_Internet_20_Link"> Moodle Anmeldung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1::20:41</meta:creation-date>
    <dc:creator>Generated</dc:creator>
    <dc:date>2026-08-09T11::20:41</dc:date>
    <dc:language>en-US</dc:language>
    <meta:editing-cycles>1</meta:editing-cycles>
    <meta:editing-duration>PT0S</meta:editing-duration>
    <dc:title>bakumebi:pmaterial:moodle:m001</dc:title>
  </office:meta>
</office:document-meta>
</file>