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7"/><text:bookmark-start text:name="__RefHeading___lizenzfreie_bilder_1"/><text:bookmark-start text:name="lizenzfreie_bilder"/>Lizenzfreie Bilder<text:bookmark-end text:name="__RefHeading___lizenzfreie_bilder_1"/><text:bookmark-end text:name="lizenzfreie_bild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gibt auch interessante Internetseiten auf welchen du lizenzfreie Bilder finden kannst. Achte jedoch darauf, dass die zuerst gezeigte Reihe deiner Bildersuche in der Regel ebenfalls urheberrechtlich geschützte Bilder zeigt. Die Bilder, welche lizenzfrei zur Verfügung gestellt werden, sind durch den Begriff „free images“ gekennzeichnet und haben hier die Lizenz <text:span text:style-name="Source_20_Text">CC0</text:span> bzw. <text:span text:style-name="Source_20_Text">gemeinfrei</text:span></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chaue dir die folgenden Seiten etwas genauer an:</text:p>
      <text:p text:style-name="Text_20_body"><text:a xlink:type="simple" xlink:href="https://pixabay.com/" text:style-name="Internet_20_link" text:visited-style-name="Visited_20_Internet_20_Link">https://pixabay.com/</text:a><text:line-break/>
<text:a xlink:type="simple" xlink:href="https://openclipart.org/" text:style-name="Internet_20_link" text:visited-style-name="Visited_20_Internet_20_Link">https://openclipart.org/</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fuer_quellenfans_3"/><text:bookmark-start text:name="aufgabe_fuer_quellenfans"/>Aufgabe für Quellenfans<text:bookmark-end text:name="__RefHeading___aufgabe_fuer_quellenfans_3"/><text:bookmark-end text:name="aufgabe_fuer_quellenfans"/></text:h>
      <text:p text:style-name="Text_20_body">Suche unter der Seite <text:a xlink:type="simple" xlink:href="http://search.creativecommons.org/?lang=de" text:style-name="Internet_20_link" text:visited-style-name="Visited_20_Internet_20_Link">creative commons search</text:a> mindestens 5 Bilder und finde heraus, unter welchen Bedingungen du sie verwenden darfst.</text:p>
      <text:p text:style-name="Text_20_body">Wenn du genug Zeit hast und es die Lizenz zulässt, darfst du sie nach deinen Vorstellungen bearbeiten.</text:p>
      <text:p text:style-name="Horizontal_20_Line"/>
      <text:p text:style-name="Text_20_body"><text:a xlink:type="simple" xlink:href="https://training.aeg-reutlingen.de/itgwiki/doku.php?id=bakumebi:pmaterial:bild:035" text:style-name="Internet_20_link" text:visited-style-name="Visited_20_Internet_20_Link">&lt;&lt; Quellenangaben bei Bildern</text:a>&lt;space&gt;&lt;space&gt;&lt;space&gt;|&lt;space&gt;&lt;space&gt;&lt;space&gt;<text:a xlink:type="simple" xlink:href="https://training.aeg-reutlingen.de/itgwiki/doku.php?id=bakumebi:pmaterial:bild:start" text:style-name="Internet_20_link" text:visited-style-name="Visited_20_Internet_20_Link">Übersicht: Bildbearbeit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3::10:00</meta:creation-date>
    <dc:creator>Generated</dc:creator>
    <dc:date>2025-06-09T13::10:00</dc:date>
    <dc:language>en-US</dc:language>
    <meta:editing-cycles>1</meta:editing-cycles>
    <meta:editing-duration>PT0S</meta:editing-duration>
    <dc:title>bakumebi:pmaterial:bild:037</dc:title>
  </office:meta>
</office:document-meta>
</file>