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f5e442db8dbc17d96b568dbc1e59a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raining.aeg-reutlingen.de/itgwiki/doku.php?id=bakumebi:lsg" text:style-name="Internet_20_link" text:visited-style-name="Visited_20_Internet_20_Link">&lt;= zurück</text:a></text:p>
      <text:p text:style-name="Text_20_body"><draw:frame draw:style-name="media" draw:name="0" text:anchor-type="as-char" draw:z-index="0" svg:width="19.84375cm" style:rel-width="100%" svg:height="13.133303140097cm" style:rel-height="scale"><draw:image xlink:href="Pictures/3f5e442db8dbc17d96b568dbc1e59a0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2::55:37</meta:creation-date>
    <dc:creator>Generated</dc:creator>
    <dc:date>2025-06-08T22::55:37</dc:date>
    <dc:language>en-US</dc:language>
    <meta:editing-cycles>1</meta:editing-cycles>
    <meta:editing-duration>PT0S</meta:editing-duration>
    <dc:title>bakumebi:lsg:text:text001</dc:title>
  </office:meta>
</office:document-meta>
</file>