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akumebi:inhalte"/><text:bookmark-start text:name="__RefHeading___inhalte_des_basiskurs_medienbildung_1"/><text:bookmark-start text:name="inhalte_des_basiskurs_medienbildung"/>Inhalte des Basiskurs Medienbildung<text:bookmark-end text:name="__RefHeading___inhalte_des_basiskurs_medienbildung_1"/><text:bookmark-end text:name="inhalte_des_basiskurs_medienbildung"/></text:h>
      <text:p text:style-name="Text_20_body">Im Basiskurs Medienbildung, auch Informatik in Klasse 5 genannt, arbeitest du eine Stunde in der Woche mit unseren Schulcomputern. </text:p>
      <text:p text:style-name="Text_20_body">Es geht dabei um eine Menge interessanter Themen, z.B. wie du dich sicher im Internet bewegen kannst oder auf richtige Art und Weise eine E-Mail schreibst. Natürlich lernst du auch den sicheren Umgang mit verschiedenen Programmen (Textverarbeitung, Präsentationen, Bildbearbeitung).</text:p>
      <text:p text:style-name="Text_20_body">Am Ende der Klasse 5 fällt dir der Umgang mit einem Computer bestimmt (noch) leichter. </text:p>
      <text:p text:style-name="Text_20_body">Wir wünschen dir viel Spaß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37:15</meta:creation-date>
    <dc:creator>Generated</dc:creator>
    <dc:date>2025-06-08T19::37:15</dc:date>
    <dc:language>en-US</dc:language>
    <meta:editing-cycles>1</meta:editing-cycles>
    <meta:editing-duration>PT0S</meta:editing-duration>
    <dc:title>bakumebi:inhalte</dc:title>
  </office:meta>
</office:document-meta>
</file>