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Anzahl der Vergleich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 table:style-name="ce2" office:value-type="string">
            <text:p>Arraygröß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000">
            <text:p>1000</text:p>
          </table:table-cell>
        </table:table-row>
        <table:table-row table:style-name="ro3">
          <table:table-cell table:style-name="ce3" office:value-type="string">
            <text:p>Bubblesort: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>
            <text:p>Bubblesort optimiert:</text:p>
          </table:table-cell>
          <table:table-cell table:style-name="ce3"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Anzahl der Vertauschungen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Arraygröß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000">
            <text:p>1000</text:p>
          </table:table-cell>
        </table:table-row>
        <table:table-row table:style-name="ro3">
          <table:table-cell table:style-name="ce3" office:value-type="string">
            <text:p>Bubblesort: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>
            <text:p>Bubblesort optimiert:</text:p>
          </table:table-cell>
          <table:table-cell table:style-name="ce3" table:number-columns-repeated="5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3-04-17T20:25:53</meta:creation-date>
    <dc:date>2013-04-17T20:28:44</dc:date>
    <dc:creator>frank </dc:creator>
    <meta:editing-duration>P0D</meta:editing-duration>
    <meta:editing-cycles>1</meta:editing-cycles>
    <meta:document-statistic meta:table-count="3" meta:cell-count="18" meta:object-count="0"/>
    <meta:generator>LibreOffice/3.5$Linux_X86_64 LibreOffice_project/350m1$Build-2</meta:generator>
  </office:meta>
</office:document-meta>
</file>