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turra"/>1.</text:span><text:span text:style-name="Strong_20_Emphasis">Wer war der „Erfinder“ des „WWW“? Was bedeutet „Hypertext“? Wofür steht die Abkürzung „HTML“?</text:span></text:p>
      <text:p text:style-name="Text_20_body">1989 entwickelt Tim Berners-Lee die Idee des Hypertextes, woraus das World Wide Web entstanden ist
HTML heißt: Hypertext Markup Language
Hypertext: Nicht-linearer Aufbau, d.h. man kann von einer Seite über sogenannte Hyperlinks zu anderen Seiten wechseln</text:p>
      <text:p text:style-name="Horizontal_20_Line"/>
      <text:p text:style-name="Text_20_body"><text:span text:style-name="Strong_20_Emphasis">2.</text:span> <text:span text:style-name="Strong_20_Emphasis">Wofür steht die Abkürzung „DNS“, welche Aufgabe hat dieser Dienst im Internet?</text:span></text:p>
      <text:p text:style-name="Text_20_body">DNS heißt: Domaine Name System
Dieser Dienst wandelt sogenannte IP-Adressen in Domainnamen um, damit man sich diese leichter merken kann.</text:p>
      <text:p text:style-name="Horizontal_20_Line"/>
      <text:p text:style-name="Text_20_body"><text:span text:style-name="Strong_20_Emphasis">3.</text:span><text:span text:style-name="Strong_20_Emphasis">Welches sind die zwei Ebenen des Webdesigns?</text:span></text:p>
      <text:p text:style-name="Text_20_body">Ebene 1 des Webdesigns: (X)HTML legt die Struktur und Inhalt fest
Ebene 2 des Webdesigns: mit CSS legt man das Layout fest</text:p>
      <text:p text:style-name="Horizontal_20_Line"/>
      <text:p text:style-name="Text_20_body"><text:span text:style-name="Strong_20_Emphasis">4.</text:span><text:span text:style-name="Strong_20_Emphasis"> Erkläre die Begriffe Website, Webseite und Homepage.</text:span></text:p>
      <text:p text:style-name="Text_20_body">Website: So nennt man alle Dokumente, die man benötigt um auf eine bestimmte Seite zu gelangen.
Homepage: Startseite einer Website
Webseite: Dokument einer 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43:57</meta:creation-date>
    <dc:creator>Generated</dc:creator>
    <dc:date>2025-05-23T00::43:57</dc:date>
    <dc:language>en-US</dc:language>
    <meta:editing-cycles>1</meta:editing-cycles>
    <meta:editing-duration>PT0S</meta:editing-duration>
    <dc:title>wiki:user:turra</dc:title>
  </office:meta>
</office:document-meta>
</file>