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wiki:user:stotz"/>Wer war der „Erfinder“ des „WWW“? Was bedeutet „Hypertext“? Wofür steht die Abkürzung „HTML“?</text:span>
</text:span>
Tim Berners-Lee entwickelte 1989 im Forschungsinstitut Cern, das sogenannte „Hypertext-Netzes“, woraus das World Wide Web entstanden ist. Es sollte zum Datenaustausch dienen.</text:p>
      <text:p text:style-name="Text_20_body"><text:span text:style-name="underline"><text:span text:style-name="Strong_20_Emphasis">Wofür steht die Abkürzung „DNS“, welche Aufgabe hat dieser Dienst im Internet?</text:span></text:span></text:p>
      <text:p text:style-name="Text_20_body">Domain Name Service dies stellt eine große Datenbank dar, die dazu dient Ip adressen in Domains und auch umgekert zu verwandeln.
<text:span text:style-name="underline">
<text:span text:style-name="Strong_20_Emphasis">Welches sind die zwei Ebenen des Webdesigns?</text:span></text:span></text:p>
      <text:p text:style-name="Text_20_body">Mit (X)HTML legt Inhalt und Struktur fest und mit CSS wird das Layout dargestellt.</text:p>
      <text:p text:style-name="Text_20_body"><text:span text:style-name="underline"><text:span text:style-name="Strong_20_Emphasis">Erkläre die Begriffe Website, Webseite und Homepage</text:span></text:span></text:p>
      <text:p text:style-name="Text_20_body">Website sind alle Dokumente die zum Internetauftritt dienen.    
Webseite ist ein einzelnes Dokument, das zum auftrit der Website im Browser dient.    
Homepage ist die Startseite der Website, die man über die Domain aufru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6::57:06</meta:creation-date>
    <dc:creator>Generated</dc:creator>
    <dc:date>2025-05-23T16::57:06</dc:date>
    <dc:language>en-US</dc:language>
    <meta:editing-cycles>1</meta:editing-cycles>
    <meta:editing-duration>PT0S</meta:editing-duration>
    <dc:title>wiki:user:stotz</dc:title>
  </office:meta>
</office:document-meta>
</file>