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r:stank"/><text:bookmark-start text:name="__RefHeading___lektion_1_1"/><text:bookmark-start text:name="lektion_1"/>Lektion 1<text:bookmark-end text:name="__RefHeading___lektion_1_1"/><text:bookmark-end text:name="lektion_1"/></text:h>
      <text:list text:style-name="Numbering_20_1" text:continue-numbering="false">
        <text:list-item>
          <text:p text:style-name="Numbering_20_1_Content_First"> Erfinder des World Wide Web: Berners-Lee 1989</text:p>
        </text:list-item>
        <text:list-item>
          <text:p text:style-name="Numbering_20_1_Content"> Was bedeutet Hypertext?: Aufbereitung von Daten, diese sind nicht-linear mit Verbindungen in Form von Hyperlinks</text:p>
        </text:list-item>
        <text:list-item>
          <text:p text:style-name="Numbering_20_1_Content"> Wofür steht die Abkürzung „HTML“?: Hypertext Markup Language</text:p>
        </text:list-item>
        <text:list-item>
          <text:p text:style-name="Numbering_20_1_Content"> Wofür steht die Abkürzung „DNS“, welche Aufgabe hat dieser Dienst im Internet: Domain Name Service; IP-Adressen werden in Domainnamen übersetzt. Der Domain Name Service stellt eine große, verteilte Datenbank dar, die für die Auflösung der Domainnamen in IP-Adressen (und umgekehrt) sorgt.  </text:p>
        </text:list-item>
        <text:list-item>
          <text:p text:style-name="Numbering_20_1_Content"> 1. (X)HTML legt Struktur und Inhalt fest<text:line-break/>2. mit CSS wird das Layout darübergelegt</text:p>
        </text:list-item>
        <text:list-item>
          <text:p text:style-name="Numbering_20_1_Content_Last"> <text:span text:style-name="Emphasis">Website</text:span> Die Gesamtheit aller Dokumente.<text:line-break/><text:span text:style-name="Emphasis">Webseite</text:span> Ein einzelnes Dokument einer Website.<text:line-break/><text:span text:style-name="Emphasis">Homepage</text:span> Die Startseite einer Website, welche von jedem Punkt einer Website erreichbar sein sollte. Eine Homepage dient als Orientierungspunk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35:55</meta:creation-date>
    <dc:creator>Generated</dc:creator>
    <dc:date>2026-08-09T13::35:55</dc:date>
    <dc:language>en-US</dc:language>
    <meta:editing-cycles>1</meta:editing-cycles>
    <meta:editing-duration>PT0S</meta:editing-duration>
    <dc:title>wiki:user:stank</dc:title>
  </office:meta>
</office:document-meta>
</file>