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schroe"/>Einführung:</text:p>
      <text:p text:style-name="Text_20_body">Erfinder des World Wide Web (www) ist tim Berners Lee
HTML steht für Hypertext Markup Language
DNS steht für Domain Name System und hat den Sinn, dass Rechner im Internet kontaktiert werden können.</text:p>
      <text:p text:style-name="Text_20_body">1. Ebene : HTML bestimmt Inhalt und Struktur
2. Ebene : CSS dient als Layout</text:p>
      <text:p text:style-name="Text_20_body">Website: Gesamtheit aller Dokumente eines Internet auftritts</text:p>
      <text:p text:style-name="Text_20_body">Webseite: Einzelnes Dokument einer Website</text:p>
      <text:p text:style-name="Text_20_body">Homepage: Startseite einer Website. Sollte von überall auf der Website erreichba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9:59</meta:creation-date>
    <dc:creator>Generated</dc:creator>
    <dc:date>2026-08-09T12::29:59</dc:date>
    <dc:language>en-US</dc:language>
    <meta:editing-cycles>1</meta:editing-cycles>
    <meta:editing-duration>PT0S</meta:editing-duration>
    <dc:title>wiki:user:schroe</dc:title>
  </office:meta>
</office:document-meta>
</file>