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user:schmilau"/>mit Philipp Jerch.
1. Tim Berners-Lee hat 1989 am Europäisches Kernforschungsinstitut das Prinzip des Hypertext-Netzes entwickelt. Daraus entstand später das Internet (WWW). 
Die Sprache des Internets ist HTML. Es ist die Abkürzung für Hypertext Markup Language. Das www beinhaltet Hyperlinks, d.h. man wird mit einem Klick auf ein Bild oder anderes Dokument weitergeleitet. Dies ist der sogenannte Hypertext. </text:p>
      <text:p text:style-name="Text_20_body">2. DNS steht für Domain Name System. Dieser Dienst wandelt IP-Adressen, die jeder Computer besitzt, in Domainnamen um und umgekehrt. Man kann auf eine Internetadresse entweder durch den Domainnamen oder die IP-Adresse zugreifen.</text:p>
      <text:p text:style-name="Text_20_body">3. Der Inhalt einer Seite wird mit (X)HTML programmiert. Das Layout der Internetseite wird mit CSS (Cascading Style Sheets) bearbeitet und festgelegt.</text:p>
      <text:p text:style-name="Text_20_body">4. Die Website beinhaltet alle Webseiten (einzelne Dokumente, Bilder) einer Domäne. Eine Webseite ist lediglich nur ein Dokument. Die Homepage ist die Startseite, die zu Beginn eines Aufrufes der Website angezeigt wird und welche zur Orientierung d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9:12</meta:creation-date>
    <dc:creator>Generated</dc:creator>
    <dc:date>2026-08-09T11::19:12</dc:date>
    <dc:language>en-US</dc:language>
    <meta:editing-cycles>1</meta:editing-cycles>
    <meta:editing-duration>PT0S</meta:editing-duration>
    <dc:title>wiki:user:schmilau</dc:title>
  </office:meta>
</office:document-meta>
</file>