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schmidan"/>Frage 1: Wer war der „Erfidnder“ des „WWW“? Was bedeutet „Hypertext“? Wofür steht die Abkürzung „HTML“?</text:span></text:p>
      <text:p text:style-name="Text_20_body">„WWW“ wurde von Tim Berners-Lee 1989 am CERN entwickelt. </text:p>
      <text:p text:style-name="Text_20_body">„Hypertext“ beteutet die Aufbereitung von Daten in Form von Hyperlinks.</text:p>
      <text:p text:style-name="Text_20_body">„HTML“: Hypertext Markup Language </text:p>
      <text:p text:style-name="Text_20_body"><text:span text:style-name="Strong_20_Emphasis">Frage 2: Wofür steht die Ablürzung „DNS“, welche Aufgabe hat dieser Dienst im Internet?</text:span></text:p>
      <text:p text:style-name="Text_20_body">Die Abkürzung „DNS“ steht für Domain Name System. 
Das „DNS“ stellt eine große Datenbank dar, die dazu dient, IP-Adressen in Domainnamen oder auch umgekehrt zu verwandeln. </text:p>
      <text:p text:style-name="Text_20_body"><text:span text:style-name="Strong_20_Emphasis">Frage 3: Welches sind die zwei Ebenen des Webdesigns?</text:span></text:p>
      <text:p text:style-name="Text_20_body">1.) (X)HTML legt den Inhalt und die Struktur fest
2.) CSS stellt das Layout dar</text:p>
      <text:p text:style-name="Text_20_body"><text:span text:style-name="Strong_20_Emphasis">Frage 4: Erkläre die Begriffe Website, Webseite und Homepage.</text:span></text:p>
      <text:p text:style-name="Text_20_body">Website: alle Dokumente, die zu einem Internetauftritt dienen 
Webseite: einzelnes Dokument einer Website, dass im Browser abngezeigt wird 
Homepage: Startseite einer Website. Sie wird angezeigt, wenn man eine Domain aufruf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9:57</meta:creation-date>
    <dc:creator>Generated</dc:creator>
    <dc:date>2026-08-09T12::29:57</dc:date>
    <dc:language>en-US</dc:language>
    <meta:editing-cycles>1</meta:editing-cycles>
    <meta:editing-duration>PT0S</meta:editing-duration>
    <dc:title>wiki:user:schmidan</dc:title>
  </office:meta>
</office:document-meta>
</file>