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schir"/><text:bookmark-start text:name="__RefHeading___erfinder_1"/><text:bookmark-start text:name="erfinder"/>Erfinder<text:bookmark-end text:name="__RefHeading___erfinder_1"/><text:bookmark-end text:name="erfinder"/></text:h>
      <text:p text:style-name="Text_20_body">Tim Berners-Lee entwickelte 1989 am CERN (Europäisches Kernforschungsinstitut) die Idee des Hypertext-Netzes, woraus das World Wide Web entstanden ist.</text:p>
      <text:h text:style-name="Heading_20_1" text:outline-level="1"><text:bookmark-start text:name="__RefHeading___hypertext_2"/><text:bookmark-start text:name="hypertext"/>Hypertext<text:bookmark-end text:name="__RefHeading___hypertext_2"/><text:bookmark-end text:name="hypertext"/></text:h>
      <text:p text:style-name="Text_20_body">Aufbereitung der Daten als Hypertext, d.h. nicht-linear mit Verbindungen in Form von Hyperlinks.</text:p>
      <text:h text:style-name="Heading_20_1" text:outline-level="1"><text:bookmark-start text:name="__RefHeading___html_3"/><text:bookmark-start text:name="html"/>HTML<text:bookmark-end text:name="__RefHeading___html_3"/><text:bookmark-end text:name="html"/></text:h>
      <text:p text:style-name="Text_20_body">Die Sprache des WWW ist HTML (Hypertext Markup Language).</text:p>
      <text:h text:style-name="Heading_20_1" text:outline-level="1"><text:bookmark-start text:name="__RefHeading___dns_4"/><text:bookmark-start text:name="dns"/>DNS<text:bookmark-end text:name="__RefHeading___dns_4"/><text:bookmark-end text:name="dns"/></text:h>
      <text:p text:style-name="Text_20_body">Alle Rechner im Internet verfügen über eine sog. IP-Adresse (viermal eine Zahl von 0-255, getrennt durch einen Punkt), über die sie angesprochen werden können. Da  solche Adressen für Menschen schwer zu merken sind, werden diese in Domainnamen übersetzt.</text:p>
      <text:h text:style-name="Heading_20_1" text:outline-level="1"><text:bookmark-start text:name="__RefHeading___website_5"/><text:bookmark-start text:name="website"/>Website<text:bookmark-end text:name="__RefHeading___website_5"/><text:bookmark-end text:name="website"/></text:h>
      <text:p text:style-name="Text_20_body">Die Gesamtheit aller Dokumente, die zu einem Internetauftritt gehören.</text:p>
      <text:h text:style-name="Heading_20_1" text:outline-level="1"><text:bookmark-start text:name="__RefHeading___webseite_6"/><text:bookmark-start text:name="webseite"/>Webseite<text:bookmark-end text:name="__RefHeading___webseite_6"/><text:bookmark-end text:name="webseite"/></text:h>
      <text:p text:style-name="Text_20_body">Ein einzelnes Dokument einer Website, das im Browser angezeigt wird.</text:p>
      <text:h text:style-name="Heading_20_1" text:outline-level="1"><text:bookmark-start text:name="__RefHeading___homepage_7"/><text:bookmark-start text:name="homepage"/>Homepage<text:bookmark-end text:name="__RefHeading___homepage_7"/><text:bookmark-end text:name="homepage"/></text:h>
      <text:p text:style-name="Text_20_body">Die Startseite einer Website, die üblicherweise angezeigt wird, wenn man eine Domain aufruft (z.B. fwpf-webdesign.d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5:08</meta:creation-date>
    <dc:creator>Generated</dc:creator>
    <dc:date>2026-08-09T11::15:08</dc:date>
    <dc:language>en-US</dc:language>
    <meta:editing-cycles>1</meta:editing-cycles>
    <meta:editing-duration>PT0S</meta:editing-duration>
    <dc:title>wiki:user:schir</dc:title>
  </office:meta>
</office:document-meta>
</file>