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pfist"/>LEKTION 1</text:p>
      <text:p text:style-name="Text_20_body">1. der Erfinder des HTML (HyperText Markup Language war Tim Berners Lee. Auch das WWW (World Wide Web) erfand Tim Berners Lee. Daten als HyperText aufzubereiten bedeutet sie nicht-linear min form von Hyperlinks zu verbinden.</text:p>
      <text:p text:style-name="Text_20_body">2. DNS bedeutet Domain Name System. dieser Dienst hat die Aufgabe jeder Domain eine IP Adresse zuzuordnen und umgekehrt.</text:p>
      <text:p text:style-name="Text_20_body">3. Die zwei ebenen des Webdesigns sind (X)HTML (Inhalte und Struktur) und CSS (Layout)</text:p>
      <text:p text:style-name="Text_20_body">4. WEBSITE: alle Dateien, die zu einem Internetauftritt gehören.</text:p>
      <text:p text:style-name="Preformatted_20_Text"> WEBSEITE: ein Dokument einer Website<text:line-break/> HOMEPAGE: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49:47</meta:creation-date>
    <dc:creator>Generated</dc:creator>
    <dc:date>2025-05-23T14::49:47</dc:date>
    <dc:language>en-US</dc:language>
    <meta:editing-cycles>1</meta:editing-cycles>
    <meta:editing-duration>PT0S</meta:editing-duration>
    <dc:title>wiki:user:pfist</dc:title>
  </office:meta>
</office:document-meta>
</file>