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peter"/><text:bookmark-start text:name="__RefHeading___stefan_peterhansl_1"/><text:bookmark-start text:name="stefan_peterhansl"/>Stefan Peterhansl<text:bookmark-end text:name="__RefHeading___stefan_peterhansl_1"/><text:bookmark-end text:name="stefan_peterhansl"/></text:h>
      <text:list text:style-name="List_20_1" text:continue-numbering="false">
        <text:list-item>
          <text:p text:style-name="LastListParagraph_List_20_1_Content_First"> Alter:</text:p>
        </text:list-item>
      </text:list>
      <text:h text:style-name="Heading_20_1" text:outline-level="1"><text:bookmark-start text:name="__RefHeading___kontaktdaten_2"/><text:bookmark-start text:name="kontaktdaten"/>Kontaktdaten<text:bookmark-end text:name="__RefHeading___kontaktdaten_2"/><text:bookmark-end text:name="kontaktdaten"/></text:h>
      <text:list text:style-name="List_20_1" text:continue-numbering="false">
        <text:list-item>
          <text:p text:style-name="LastListParagraph_List_20_1_Content_First"> E-Mail:   Stefan.Peterhansl@yahoo.de</text:p>
        </text:list-item>
      </text:list>
      <text:h text:style-name="Heading_20_1" text:outline-level="1"><text:bookmark-start text:name="__RefHeading___sonstiges_3"/><text:bookmark-start text:name="sonstiges"/>Sonstiges<text:bookmark-end text:name="__RefHeading___sonstiges_3"/><text:bookmark-end text:name="sonstige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10:24</meta:creation-date>
    <dc:creator>Generated</dc:creator>
    <dc:date>2025-05-23T12::10:24</dc:date>
    <dc:language>en-US</dc:language>
    <meta:editing-cycles>1</meta:editing-cycles>
    <meta:editing-duration>PT0S</meta:editing-duration>
    <dc:title>wiki:user:peter</dc:title>
  </office:meta>
</office:document-meta>
</file>