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user:onay"/>1.Wer war der Erfinder des WWW?</text:span></text:p>
      <text:p text:style-name="Text_20_body">Tim Berners-Lee entwickelte 1989 die Idee des Hypertext-Netzes, woraus das World Wide Web entstanden ist.</text:p>
      <text:p text:style-name="Text_20_body">Was bedeutet Hypertext?</text:p>
      <text:p text:style-name="Text_20_body"><text:span text:style-name="Strong_20_Emphasis">
Wofür steht die Abkürzung „HTML“?</text:span></text:p>
      <text:p text:style-name="Text_20_body">Die Sprache des WWW ist HTML (Hypertext Markup Language).</text:p>
      <text:p text:style-name="Text_20_body"><text:span text:style-name="Strong_20_Emphasis">2.Wofür steht die Abkürzung „DNS“, welche Aufgabe hat dieser Dienst im Internet?</text:span></text:p>
      <text:p text:style-name="Text_20_body">Domain Name System (DNS)
Alle Rechner verfügen über eine IP-Adresse. Diese werden in Domain Namen übersetzt. Der Domain Name Service stellt eine Datenbank da, die für die Auflösung der Domain</text:p>
      <text:p text:style-name="Text_20_body"><text:span text:style-name="Strong_20_Emphasis">3.2. Ebenen des Webdesigns</text:span></text:p>
      <text:p text:style-name="Text_20_body">(1) (X)HTML legt Inhalt und Struktur fest </text:p>
      <text:p text:style-name="Text_20_body">(2) mit CSS wird das Layout »darübergelegt« </text:p>
      <text:p text:style-name="Text_20_body"><text:span text:style-name="Strong_20_Emphasis">4. Erkläre die Begriffe Website, Webseite und Homepage.</text:span></text:p>
      <text:p text:style-name="Text_20_body">Webseite sind alle Dokumente die zjm internetauftritt dienen. Website ist ein einzelnes Dokument, das zum Auftritt der Webseite im Browser dient. Homepage ist die Startseite der Website, die man über die Domain aufruft. Es stellt den Zentralen Pukt d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9:59</meta:creation-date>
    <dc:creator>Generated</dc:creator>
    <dc:date>2026-08-09T12::29:59</dc:date>
    <dc:language>en-US</dc:language>
    <meta:editing-cycles>1</meta:editing-cycles>
    <meta:editing-duration>PT0S</meta:editing-duration>
    <dc:title>wiki:user:onay</dc:title>
  </office:meta>
</office:document-meta>
</file>