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miche"/>Erste Stunde Informatik Herr Schiebel</text:p>
      <text:p text:style-name="Text_20_body">Frage 1: </text:p>
      <text:p text:style-name="Text_20_body">Wer war der „Erfinder“ des „WWW“? 
Tim Berners-Lee erfand 1989 das WWW.</text:p>
      <text:p text:style-name="Text_20_body">Was bedeutet „Hypertext“?</text:p>
      <text:p text:style-name="Text_20_body">Hypertext bedeutet mit Verbindungen in Form von Hyperlinks die Daten aufzubereiten.</text:p>
      <text:p text:style-name="Text_20_body">Wofür steht die Abkürzung „HTML“?</text:p>
      <text:p text:style-name="Text_20_body">Sie steht für Hypertext Markup Language</text:p>
      <text:p text:style-name="Text_20_body">Frage 2:</text:p>
      <text:p text:style-name="Text_20_body">Wofür steht die Abkürzung „DNS“, welche Aufgabe hat dieser Dienst im Internet?</text:p>
      <text:p text:style-name="Text_20_body">Die Abkürzung steht für Domain System.  Dieser Dienst stellt Namen für sogenannte IP-Adressen her. Diese IP Adressen wätren zu kompliziert sie sich als Zahlen zu merken, deswegen bekommen sie Namen.</text:p>
      <text:p text:style-name="Text_20_body">Frage 3: </text:p>
      <text:p text:style-name="Text_20_body">1. Ebene(X)HTML — Struktur, Schrift , Schriftgröße…
2. Ebene CSS  — Layout</text:p>
      <text:p text:style-name="Text_20_body">Frage 4 : Website – (Ort,Platz, oder Stelle) Virtueller Platz im Internet, „Sortiment“ von Webseiten</text:p>
      <text:p text:style-name="Preformatted_20_Text"><text:s text:c="6"/>Webseite -- die momentane Seite auf der man surft<text:line-break/><text:s text:c="6"/>Homepage -- "Ausgangsseite" von hier kann man auf die restliche Website zugrei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55:11</meta:creation-date>
    <dc:creator>Generated</dc:creator>
    <dc:date>2025-05-23T14::55:11</dc:date>
    <dc:language>en-US</dc:language>
    <meta:editing-cycles>1</meta:editing-cycles>
    <meta:editing-duration>PT0S</meta:editing-duration>
    <dc:title>wiki:user:miche</dc:title>
  </office:meta>
</office:document-meta>
</file>