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wiki:user:miche"/>Erste Stunde Informatik Herr Schiebel</text:p>
      <text:p text:style-name="Text_20_body">Frage 1: </text:p>
      <text:p text:style-name="Text_20_body">Wer war der „Erfinder“ des „WWW“? 
Tim Berners-Lee erfand 1989 das WWW.</text:p>
      <text:p text:style-name="Text_20_body">Was bedeutet „Hypertext“?</text:p>
      <text:p text:style-name="Text_20_body">Hypertext bedeutet mit Verbindungen in Form von Hyperlinks die Daten aufzubereiten.</text:p>
      <text:p text:style-name="Text_20_body">Wofür steht die Abkürzung „HTML“?</text:p>
      <text:p text:style-name="Text_20_body">Sie steht für Hypertext Markup Language</text:p>
      <text:p text:style-name="Text_20_body">Frage 2:</text:p>
      <text:p text:style-name="Text_20_body">Wofür steht die Abkürzung „DNS“, welche Aufgabe hat dieser Dienst im Internet?</text:p>
      <text:p text:style-name="Text_20_body">Die Abkürzung steht für Domain System.  Dieser Dienst stellt Namen für sogenannte IP-Adressen her. Diese IP Adressen wätren zu kompliziert sie sich als Zahlen zu merken, deswegen bekommen sie Namen.</text:p>
      <text:p text:style-name="Text_20_body">Frage 3: </text:p>
      <text:p text:style-name="Text_20_body">1. Ebene(X)HTML — Struktur, Schrift , Schriftgröße…
2. Ebene CSS  — Layout</text:p>
      <text:p text:style-name="Text_20_body">Frage 4 : Website – (Ort,Platz, oder Stelle) Virtueller Platz im Internet, „Sortiment“ von Webseiten</text:p>
      <text:p text:style-name="Preformatted_20_Text"><text:s text:c="6"/>Webseite -- die momentane Seite auf der man surft<text:line-break/><text:s text:c="6"/>Homepage -- "Ausgangsseite" von hier kann man auf die restliche Website zugreifen<text:line-break/><text:s text:c="6"/><text:line-break/><text:s text:c="6"/><text:line-break/><text:s text:c="6"/><text:line-break/><text:s text:c="6"/>**HTML/CSS Lektion 4 Übungen**<text:line-break/><text:s text:c="6"/><text:line-break/><text:s text:c="7"/><text:line-break/><text:s text:c="8"/>- Erkläre den Aufbau des ''style''-Attributs?</text:p>
      <text:p text:style-name="Text_20_body"> Man kann mit dem „style“ Attribut einem Element in html eine Layoutvorgabe machen, um diese Element zu formatieren oder zu designen.</text:p>
      <text:list text:style-name="Numbering_20_1" text:continue-numbering="false">
        <text:list-item/>
        <text:list-item>
          <text:p text:style-name="Numbering_20_1_Content_Last"> Wo und wie können <text:span text:style-name="Source_20_Text">style</text:span>-Elemente definiert werden?</text:p>
        </text:list-item>
      </text:list>
      <text:p text:style-name="Text_20_body">Dieses Attribut besteht aus einer Eigenschaft (z.B. color) und einem Wert (z.B. red), der die genaue Layout Eigenschaft definiert und somit das Element formatiert. Man kann sie im normalen html Text definieren.
Im head Bereich können style Eigenschaften für das komplette Dokument definiert werden. Sie können jedoch auch in anderen tags verwendet werden wie in &lt;p&gt; um eben einen bestimmten Bereich bis &lt;/p&gt; mit dem style Attribut zu definieren. Und man kann sie extern definieren, in einem extra „stylesheet“.</text:p>
      <text:p text:style-name="Preformatted_20_Text">- Was ist eine Deklaration?</text:p>
      <text:p text:style-name="Text_20_body"> Die Deklaration ist das Eigenschaft / Wert Paar die das Element definiert also zB „color (Eigenschaft)  + red (Wert). Es können pro style Element mehrere Deklarationen ( = „ Erklärungen“) angegeben, um ein  Element immer genauer zu definieren. </text:p>
      <text:p text:style-name="Preformatted_20_Text">- Beschreibe den Aufbau eines Deklarationsblocks in CSS.</text:p>
      <text:p text:style-name="Text_20_body">Der Deklarationsblock ist die Menge aller Deklarationen (Eigenschaft/Wertepaare) für einen Selektor. Die Deklarationen werden durch Semikolons getrennt und in geschweifte Klammern gefasst. Ein Deklarationsblock ist somit geschickt, weil man viele Deklarationen übersichtlich und aufgelistet zusammenfassen kann.  Durch Selektoren werden den Deklarationsblöcken/angaben Bereiche zugeordnet. Es können auch mehrere Selektoren einem Deklarationsblock zugeordnet werden. Zusammen bilden Selektor (Zuordner) und Deklarationsblock ( Eigenschaft/Wertepaare) eine sogenannte Regel.</text:p>
      <text:list text:style-name="Numbering_20_1" text:continue-numbering="false">
        <text:list-item>
          <text:p text:style-name="LastListParagraph_Numbering_20_1_Content_First"> Wie lautet der Befehl, der eine externe css-Datei in eine html-Datei einbindet?</text:p>
        </text:list-item>
      </text:list>
      <text:p text:style-name="Text_20_body">&lt;link rel=„stylesheet“ type=„text/css“ href=„layout.css“ /&gt;</text:p>
      <text:list text:style-name="Numbering_20_1" text:continue-numbering="false">
        <text:list-item>
          <text:p text:style-name="LastListParagraph_Numbering_20_1_Content_First"> Lege eine layout.css-Datei an, in der nur für die h1-Überschrift eine hellblaue (lightblue) Hintergrundfarbe vorgesehen wird.</text:p>
        </text:list-item>
      </text:list>
      <text:list text:style-name="Numbering_20_1" text:continue-numbering="false">
        <text:list-item>
          <text:p text:style-name="LastListParagraph_Numbering_20_1_Content_First"> Binde die css-Datei in deine Startseite ein und überprüfe dein Ergebnis.</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Numbering_20_1_Content_First" style:display-name="Last Numbering 1 Content First" style:parent-style-name="Numbering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8-09T12::35:36</meta:creation-date>
    <dc:creator>Generated</dc:creator>
    <dc:date>2026-08-09T12::35:36</dc:date>
    <dc:language>en-US</dc:language>
    <meta:editing-cycles>1</meta:editing-cycles>
    <meta:editing-duration>PT0S</meta:editing-duration>
    <dc:title>wiki:user:miche</dc:title>
  </office:meta>
</office:document-meta>
</file>