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marti"/><text:bookmark-start text:name="__RefHeading___lektion_1_1"/><text:bookmark-start text:name="lektion_1"/>Lektion 1<text:bookmark-end text:name="__RefHeading___lektion_1_1"/><text:bookmark-end text:name="lektion_1"/></text:h>
      <text:h text:style-name="Heading_20_2" text:outline-level="2"><text:bookmark-start text:name="__RefHeading___html_2"/><text:bookmark-start text:name="html"/>HTML<text:bookmark-end text:name="__RefHeading___html_2"/><text:bookmark-end text:name="html"/></text:h>
      <text:p text:style-name="Preformatted_20_Text"> 1. Tim Berners-Lee entwickelte 1989 das Hypertext_Netzwerk. Daraus ist das World <text:line-break/><text:s text:c="4"/>Wide Web(WWW) entstanden.<text:s text:c="6"/><text:line-break/><text:s text:c="4"/>Hypertext sind aufbereitete Daten mit Hyperlinks.Nicht-Linear.<text:line-break/><text:s text:c="4"/>HTML(Hypertext Markup Language) ist die Sprache des WWW.</text:p>
      <text:p text:style-name="Preformatted_20_Text"> 2. DNS steht für Domain Name Service, <text:line-break/><text:s text:c="4"/>diese schreibt die Domain Names in IP-Adressen um.</text:p>
      <text:p text:style-name="Preformatted_20_Text"> 3. Die zwei Ebenen sind (X)HTML und CSS.<text:line-break/><text:s text:c="4"/>In (X)HTML werden Inhalte und Struktur festgelegt.<text:line-break/><text:s text:c="4"/>In CSS wird das Layout festgelegt.</text:p>
      <text:p text:style-name="Preformatted_20_Text"> 4. Homepage ist die Startseite einer Website.<text:line-break/><text:s text:c="4"/>Eine Webseite ist ein einzelnes Dokument einer Website.<text:line-break/><text:s text:c="4"/>Eine Website besteht aus allen Webseiten/Datein eines Internetauftritts.<text:line-break/><text:s text:c="7"/><text:line-break/><text:s text:c="70"/>Sven und Timo</text:p>
      <text:h text:style-name="Heading_20_2" text:outline-level="2"><text:bookmark-start text:name="__RefHeading___css_3"/><text:bookmark-start text:name="css"/>CSS<text:bookmark-end text:name="__RefHeading___css_3"/><text:bookmark-end text:name="css"/></text:h>
      <text:p text:style-name="Preformatted_20_Text">1.&lt;p style="color:red;"&gt;<text:line-break/>2.&lt;style="color:red;"&gt;<text:line-break/>3. Man ordnet allen gleichen Elementen die gleichen Eigenschaften zu.<text:line-break/>4.p {<text:line-break/><text:s text:c="2"/>color:red;<text:line-break/><text:s text:c="2"/>background-color:green;<text:line-break/><text:s text:c="3"/>}<text:line-break/>5. &lt;link rel="stylesheet" type="text/css" href="..."&gt;<text:s text:c="69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36:42</meta:creation-date>
    <dc:creator>Generated</dc:creator>
    <dc:date>2026-08-09T12::36:42</dc:date>
    <dc:language>en-US</dc:language>
    <meta:editing-cycles>1</meta:editing-cycles>
    <meta:editing-duration>PT0S</meta:editing-duration>
    <dc:title>wiki:user:marti</dc:title>
  </office:meta>
</office:document-meta>
</file>