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wiki:user:maier"/>Einführung:</text:span></text:span></text:p>
      <text:p text:style-name="Text_20_body">Erfinder des Internets:
Tim Berners entwickelte die Idee des Hypertext-Netz.</text:p>
      <text:p text:style-name="Text_20_body">Was bedeutet Hypertext:
Hypertext bedeutet, dass die Dateien nicht mehr linear sind und nicht in Form von Hyperlinks vorkommen</text:p>
      <text:p text:style-name="Text_20_body">Wofür steht die Abkürzung HTML:
HTML steht für Hypertext Markup Language und legt die Schriftgröße etc. fest</text:p>
      <text:p text:style-name="Text_20_body">Wofür steht die Abkürzung DNS:
DNS steht für Domain Name System und stellt eine Datenbank dar, die für die Auflösung der Domainen in Ip-Adressen(auch umgekehrt) zuständig ist. D.h. dass die Zahlen in Namen umgewandelt werden.</text:p>
      <text:p text:style-name="Text_20_body">Welche sind die 2 Ebenen der Webdesigns:
Die Zwei Ebenen des Webdesigns: HTML legt den Inhalt und die Struktur fest und CSS legt die Layouts drüber.</text:p>
      <text:p text:style-name="Text_20_body">Website: Alle Dokumente, die zu zu einem Internetauftritt gehören</text:p>
      <text:p text:style-name="Text_20_body">Webseite: Ein einzelnes Dokument einer Website</text:p>
      <text:p text:style-name="Text_20_body">Homepage: Die Startseite einer Webs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4::40:05</meta:creation-date>
    <dc:creator>Generated</dc:creator>
    <dc:date>2026-08-09T14::40:05</dc:date>
    <dc:language>en-US</dc:language>
    <meta:editing-cycles>1</meta:editing-cycles>
    <meta:editing-duration>PT0S</meta:editing-duration>
    <dc:title>wiki:user:maier</dc:title>
  </office:meta>
</office:document-meta>
</file>