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user:lever"/>Wer war der „Erfinder“ des „WWW“? Was bedeutet „Hypertext“? Wofür steht die Abkürzung „HTML“?</text:span></text:p>
      <text:p text:style-name="Text_20_body">Tim Berners-Lee 1989 am CERN; Hypertext Markup Language#
<text:span text:style-name="Strong_20_Emphasis">Wofür steht die Abkürzung „DNS“, welche Aufgabe hat dieser Dienst im Internet?</text:span>
DNS: Domain Name Service; löst Domainnamen in IP Adressen auf.
<text:span text:style-name="Strong_20_Emphasis">Welches sind die zwei Ebenen des Webdesigns?</text:span></text:p>
      <text:p text:style-name="Text_20_body"><text:span text:style-name="Strong_20_Emphasis">Erkläre die Begriffe Website, Webseite und Homepa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05:07</meta:creation-date>
    <dc:creator>Generated</dc:creator>
    <dc:date>2025-05-23T15::05:07</dc:date>
    <dc:language>en-US</dc:language>
    <meta:editing-cycles>1</meta:editing-cycles>
    <meta:editing-duration>PT0S</meta:editing-duration>
    <dc:title>wiki:user:lever</dc:title>
  </office:meta>
</office:document-meta>
</file>