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katzm"/>1. Der Erfinder des www ist Tim Berners-Lee, der Informationen über das Hypertext-Netzwerk (Hypertext = nicht linearer Text mit mit Hyperlinks) leichter zugänglich machen wollte.
 HTML = <text:span text:style-name="Strong_20_Emphasis">H</text:span>yper <text:span text:style-name="Strong_20_Emphasis">T</text:span>ext <text:span text:style-name="Strong_20_Emphasis">M</text:span>arkup <text:span text:style-name="Strong_20_Emphasis">L</text:span>anguage</text:p>
      <text:p text:style-name="Text_20_body">2.DNS = <text:span text:style-name="Strong_20_Emphasis">D</text:span>omain <text:span text:style-name="Strong_20_Emphasis">N</text:span>ame <text:span text:style-name="Strong_20_Emphasis">S</text:span>ervice Sorgt für die Verknüpfung von Domainnamen und IP-Adressen</text:p>
      <text:p text:style-name="Text_20_body">3.HTML: Angabe des Inhalts und der Struktur</text:p>
      <text:p text:style-name="Text_20_body">  CSS : Grafik und Layout</text:p>
      <text:p text:style-name="Text_20_body">4.Website: Alle Elemente die auf einer Seite vorhanden sind
 Webseite: Ein bestimmtes Dokument auf der Website, z.B. ein Text
 Homepage: Startseite einer Web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31</meta:creation-date>
    <dc:creator>Generated</dc:creator>
    <dc:date>2026-08-09T12::35:31</dc:date>
    <dc:language>en-US</dc:language>
    <meta:editing-cycles>1</meta:editing-cycles>
    <meta:editing-duration>PT0S</meta:editing-duration>
    <dc:title>wiki:user:katzm</dc:title>
  </office:meta>
</office:document-meta>
</file>