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jarck"/>1</text:p>
      <text:p text:style-name="Text_20_body">1. Der Erfinder hies Tim Berners-Lee
2. Aufbereitung der Daten als Hypertext, d.h. nicht-linear mit Verbindungen in Form von Hyperlinks
3. Die Abkürzung steht für Hypertext Markup Language</text:p>
      <text:p text:style-name="Text_20_body">2</text:p>
      <text:p text:style-name="Text_20_body">1) Der Domain Name Service ist verantwortlich für die namensvergebung von Computer die an einem Netzwerk angeschlossen sind, in Form von IP adressen.
2)  1.(X)HTML legt Inhalt und Struktur fest</text:p>
      <text:p text:style-name="Preformatted_20_Text"><text:s text:c="2"/>2.mit CSS wird das Layout »darübergelegt« <text:line-break/><text:s text:c="2"/></text:p>
      <text:p text:style-name="Text_20_body">3) 1. Website bedeutet das alle Dokumente einer Internetseite vorhanden sein müssen um sie zu veröffentlichen</text:p>
      <text:p text:style-name="Preformatted_20_Text"> 2. Ein einzelnes Dokument einer Website, das im Browser angezeigt wird.<text:line-break/> 3. Homepage ist die erste seite die aufgerufen wird wenn man einen Domainnamen oder eine IP adresse ein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52:22</meta:creation-date>
    <dc:creator>Generated</dc:creator>
    <dc:date>2025-05-23T14::52:22</dc:date>
    <dc:language>en-US</dc:language>
    <meta:editing-cycles>1</meta:editing-cycles>
    <meta:editing-duration>PT0S</meta:editing-duration>
    <dc:title>wiki:user:jarck</dc:title>
  </office:meta>
</office:document-meta>
</file>