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html1"/>1.	Tim Berners- Lee am CERN.    nicht-linear mit Verbindungen in Form von Hyperlinks.   Hypertext Markup Language</text:p>
      <text:p text:style-name="Text_20_body">2.	Domain Name System. Kompilierung der Namensauflösung in IP- Adressen</text:p>
      <text:p text:style-name="Text_20_body">3.	Basisschema: HTML, Layouting CSS</text:p>
      <text:p text:style-name="Text_20_body">4.	
a.	Website: Eine gesamtauftritt im Internet</text:p>
      <text:p text:style-name="Text_20_body">b.	Webseite: Einzelnes Dokument innerhalb eine Website</text:p>
      <text:p text:style-name="Text_20_body">c.	Homepage: Startseite einer Website, die automatisch beim Eingeben der Adresse angezeigt	</text:p>
      <text:p text:style-name="Text_20_body"><text:a xlink:type="simple" xlink:href="https://training.aeg-reutlingen.de/infowiki/doku.php?id=htmlcss:html1" text:style-name="Internet_20_link" text:visited-style-name="Visited_20_Internet_20_Link">HTML/CSS Lekti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22::24:16</meta:creation-date>
    <dc:creator>Generated</dc:creator>
    <dc:date>2025-05-22T22::24:16</dc:date>
    <dc:language>en-US</dc:language>
    <meta:editing-cycles>1</meta:editing-cycles>
    <meta:editing-duration>PT0S</meta:editing-duration>
    <dc:title>wiki:user:html1</dc:title>
  </office:meta>
</office:document-meta>
</file>