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hoents"/>Antworten:</text:p>
      <text:p text:style-name="Text_20_body">1: Der Erfinder des World Wide Web war Tim Berners-Lee mit Unterstützung von              Computerspezialisten und Firmen, Hypertext steht für die Aufbereitung von Daten ohne Verbindungen untereinander in Form von Hyperlinks, HTML steht für „Hypertext Markup Language“.</text:p>
      <text:p text:style-name="Text_20_body">2: DNS steht für „Domain Name System“, die Aufgabe besteht darin die IP-Adresse jedes Computers in einen Domainnanmen umzuwandeln und umgekehrt, damit man damit leichter umgehen kann.</text:p>
      <text:p text:style-name="Text_20_body">3: 1. (X)HTML legt den Inhalt und die Struktur fest</text:p>
      <text:p text:style-name="Preformatted_20_Text"> 2. mit CSS kann man das Layout erstellen<text:line-break/> </text:p>
      <text:p text:style-name="Text_20_body">4: Website: Sie beinhaltet alle Dokumente, die man für einen Internetauftritt benötigt.</text:p>
      <text:p text:style-name="Preformatted_20_Text"> Webseite: Sie beinhaltet ein einziges Dokument einer Website, welches im Browser<text:line-break/><text:s text:c="11"/>angezeigt wird.<text:line-break/><text:s text:c="11"/><text:line-break/> Homepage: Sie ist die Startseite einer Website und wird einem angezeigt, wenn man eine<text:line-break/><text:s text:c="11"/>aufsu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12:18</meta:creation-date>
    <dc:creator>Generated</dc:creator>
    <dc:date>2025-05-23T01::12:18</dc:date>
    <dc:language>en-US</dc:language>
    <meta:editing-cycles>1</meta:editing-cycles>
    <meta:editing-duration>PT0S</meta:editing-duration>
    <dc:title>wiki:user:hoents</dc:title>
  </office:meta>
</office:document-meta>
</file>