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wiki:user:heyse"/>A1</text:span></text:span>
Erfinder des WWW: Tim Berners-Lee
HTML: Hypertext Markup Language
Hypertext: Als Hypertext bezeichnet man Texte, die mit Hilfe einer netzartigen Struktur von Objekten Informationen durch Hyperlinks zwischen Knoten (Wissenseinheiten) verknüpfen</text:p>
      <text:p text:style-name="Text_20_body"><text:span text:style-name="Strong_20_Emphasis"><text:span text:style-name="underline">A2</text:span></text:span>
DNS: Domain Name System
Aufgabe: Beantwortung von Anfragen zur Namensauflösung (die Verfahren, die es ermöglichen Namen, Namen von Rechnern bzw. Diensten in eine vom Computer bearbeitbare Adresse aufzulösen)</text:p>
      <text:p text:style-name="Text_20_body"><text:span text:style-name="Strong_20_Emphasis"><text:span text:style-name="underline">A3</text:span></text:span>
Ebenen des Webdesigners: Aufbau, GEstaltung, Nutzerführung, Layout&amp; Design</text:p>
      <text:p text:style-name="Text_20_body"><text:span text:style-name="underline"><text:span text:style-name="Strong_20_Emphasis">A4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10</meta:creation-date>
    <dc:creator>Generated</dc:creator>
    <dc:date>2026-08-09T11::15:10</dc:date>
    <dc:language>en-US</dc:language>
    <meta:editing-cycles>1</meta:editing-cycles>
    <meta:editing-duration>PT0S</meta:editing-duration>
    <dc:title>wiki:user:heyse</dc:title>
  </office:meta>
</office:document-meta>
</file>