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hess"/><text:bookmark-start text:name="__RefHeading___lektion_1aufgaben_1"/><text:bookmark-start text:name="lektion_1aufgaben"/>Lektion 1: Aufgaben<text:bookmark-end text:name="__RefHeading___lektion_1aufgaben_1"/><text:bookmark-end text:name="lektion_1aufgaben"/></text:h>
      <text:h text:style-name="Heading_20_4" text:outline-level="4"><text:bookmark-start text:name="__RefHeading___erfinder_des_www_2"/><text:bookmark-start text:name="erfinder_des_www"/>1. Erfinder des WWW<text:bookmark-end text:name="__RefHeading___erfinder_des_www_2"/><text:bookmark-end text:name="erfinder_des_www"/></text:h>
      <text:p text:style-name="Preformatted_20_Text"> Tim Berners-Lee. Entwickelte 1989 die Idee des Hypertextnetzes (Hypertext Markup Language -&gt; HTML), woraus dann das www enstand. </text:p>
      <text:p text:style-name="Horizontal_20_Line"/>
      <text:h text:style-name="Heading_20_4" text:outline-level="4"><text:bookmark-start text:name="__RefHeading___abkuerzung_dns_3"/><text:bookmark-start text:name="abkuerzung_dns"/>2. Abkürzung DNS<text:bookmark-end text:name="__RefHeading___abkuerzung_dns_3"/><text:bookmark-end text:name="abkuerzung_dns"/></text:h>
      <text:p text:style-name="Preformatted_20_Text"> Domain Name System </text:p>
      <text:p text:style-name="Horizontal_20_Line"/>
      <text:h text:style-name="Heading_20_4" text:outline-level="4"><text:bookmark-start text:name="__RefHeading___ebenen_des_webdesigns_4"/><text:bookmark-start text:name="ebenen_des_webdesigns"/>3. 2 Ebenen des Webdesigns<text:bookmark-end text:name="__RefHeading___ebenen_des_webdesigns_4"/><text:bookmark-end text:name="ebenen_des_webdesigns"/></text:h>
      <text:p text:style-name="Preformatted_20_Text">(1) HTML/XHTML:<text:s text:c="16"/>Inhalte darstellen in Form von Text<text:line-break/>(2) PHP/CSS (Stylesheets):<text:s text:c="5"/>Grafische Gestaltung und Formatierung der Inhalte.</text:p>
      <text:p text:style-name="Horizontal_20_Line"/>
      <text:h text:style-name="Heading_20_4" text:outline-level="4"><text:bookmark-start text:name="__RefHeading___begriffsdefinitionen_5"/><text:bookmark-start text:name="begriffsdefinitionen"/>4. Begriffsdefinitionen<text:bookmark-end text:name="__RefHeading___begriffsdefinitionen_5"/><text:bookmark-end text:name="begriffsdefinitionen"/></text:h>
      <text:p text:style-name="Preformatted_20_Text">**Website:** \\<text:line-break/>engl. für Ort; Platz; Stelle \\<text:line-break/>Beschreibt einen virtuellen Platz im www. \\<text:line-break/>Enthält Webelemente wie Medien oder textdateien.<text:s text:c="2"/>\\<text:line-break/>\\<text:line-break/><text:line-break/>**Webseite:** \\<text:line-break/>-&gt; siehe "Website"<text:line-break/>\\<text:line-break/><text:line-break/>**Homepage:** \\<text:line-break/>Zentraler Punkt zur durch Navigation eine komplexere Website. \\<text:line-break/>auch genannt: Leitseite; Einstiegsseite; Hauptseite; Frontpage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58:05</meta:creation-date>
    <dc:creator>Generated</dc:creator>
    <dc:date>2025-05-23T14::58:05</dc:date>
    <dc:language>en-US</dc:language>
    <meta:editing-cycles>1</meta:editing-cycles>
    <meta:editing-duration>PT0S</meta:editing-duration>
    <dc:title>wiki:user:hess</dc:title>
  </office:meta>
</office:document-meta>
</file>