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3bbc890370440485d6a0a234ba05c0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ser:hess"/><text:bookmark-start text:name="__RefHeading___lektion_1aufgaben_1"/><text:bookmark-start text:name="lektion_1aufgaben"/>Lektion 1: Aufgaben<text:bookmark-end text:name="__RefHeading___lektion_1aufgaben_1"/><text:bookmark-end text:name="lektion_1aufgaben"/></text:h>
      <text:h text:style-name="Heading_20_5" text:outline-level="5"><text:bookmark-start text:name="__RefHeading___erfinder_des_www_world_wide_web_2"/><text:bookmark-start text:name="erfinder_des_www_world_wide_web"/>1. Erfinder des WWW (World Wide Web)<text:bookmark-end text:name="__RefHeading___erfinder_des_www_world_wide_web_2"/><text:bookmark-end text:name="erfinder_des_www_world_wide_web"/></text:h>
      <text:p text:style-name="Preformatted_20_Text"> Tim Berners-Lee. Entwickelte 1989 die Idee des Hypertextnetzes (Hypertext <text:line-break/> Markup Language -&gt; HTML), woraus dann das www enstand. </text:p>
      <text:h text:style-name="Heading_20_5" text:outline-level="5"><text:bookmark-start text:name="__RefHeading___abkuerzung_dns_3"/><text:bookmark-start text:name="abkuerzung_dns"/>2. Abkürzung DNS<text:bookmark-end text:name="__RefHeading___abkuerzung_dns_3"/><text:bookmark-end text:name="abkuerzung_dns"/></text:h>
      <text:p text:style-name="Preformatted_20_Text"> Domain Name System: Wandelt IP-Adressen in Domainnamen um und wieder zurück. </text:p>
      <text:h text:style-name="Heading_20_5" text:outline-level="5"><text:bookmark-start text:name="__RefHeading___ebenen_des_webdesigns_4"/><text:bookmark-start text:name="ebenen_des_webdesigns"/>3. Ebenen des Webdesigns<text:bookmark-end text:name="__RefHeading___ebenen_des_webdesigns_4"/><text:bookmark-end text:name="ebenen_des_webdesigns"/></text:h>
      <text:p text:style-name="Preformatted_20_Text">(1) HTML/XHTML:<text:s text:c="16"/>Inhalte darstellen in Form von Text<text:line-break/>(2) PHP/CSS (Stylesheets):<text:s text:c="5"/>Grafische Gestaltung und Formatierung der Inhalte.</text:p>
      <text:h text:style-name="Heading_20_5" text:outline-level="5"><text:bookmark-start text:name="__RefHeading___begriffsdefinitionen_5"/><text:bookmark-start text:name="begriffsdefinitionen"/>4. Begriffsdefinitionen<text:bookmark-end text:name="__RefHeading___begriffsdefinitionen_5"/><text:bookmark-end text:name="begriffsdefinitionen"/></text:h>
      <text:p text:style-name="Preformatted_20_Text">Website:<text:s text:c="3"/>- engl. für Ort; Platz; Stelle <text:line-break/><text:s text:c="11"/>- Beschreibt einen virtuellen Platz im www.<text:line-break/><text:s text:c="11"/>- Beschreibt den aktuell angezeigten Teil der Webseite. <text:line-break/><text:line-break/>Webseite:<text:s text:c="2"/>Unterschied zur Website: <text:line-break/><text:s text:c="11"/>Beschreibt die komplette Webseite (auch nicht angezeigte Teile).<text:line-break/><text:line-break/><text:line-break/>Homepage:<text:s text:c="2"/>Zentraler Punkt zur Navigation durch eine komplexere Website. <text:line-break/><text:s text:c="11"/>auch genannt: Leitseite; Einstiegsseite; Hauptseite; Frontpage<text:line-break/><text:s text:c="11"/></text:p>
      <text:p text:style-name="Horizontal_20_Line"/>
      <text:p text:style-name="Text_20_body"><text:line-break/></text:p>
      <text:h text:style-name="Heading_20_1" text:outline-level="1"><text:bookmark-start text:name="__RefHeading___lektion_2aufgaben_6"/><text:bookmark-start text:name="lektion_2aufgaben"/>Lektion 2: Aufgaben<text:bookmark-end text:name="__RefHeading___lektion_2aufgaben_6"/><text:bookmark-end text:name="lektion_2aufgaben"/></text:h>
      <text:p text:style-name="Text_20_body"><draw:frame draw:style-name="media" draw:name="0" text:anchor-type="as-char" draw:z-index="0" svg:width="" svg:rel-width="100%" svg:height="0cm"><draw:image xlink:href="Pictures/f3bbc890370440485d6a0a234ba05c05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35:29</meta:creation-date>
    <dc:creator>Generated</dc:creator>
    <dc:date>2026-08-09T12::35:29</dc:date>
    <dc:language>en-US</dc:language>
    <meta:editing-cycles>1</meta:editing-cycles>
    <meta:editing-duration>PT0S</meta:editing-duration>
    <dc:title>wiki:user:hess</dc:title>
  </office:meta>
</office:document-meta>
</file>