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user:hacke"/>Informatik: Einführung</text:p>
      <text:p text:style-name="Text_20_body">Aufgabe 1:</text:p>
      <text:p text:style-name="Text_20_body">Der Erfinder des „WWW=World Wide Web“ ist Tim Berners-Lee im Jahr 1989.
Hypertext: Verbindungen von Hyperlinks zu anderen Hypertexten, Bildern etc.
HTML ist eine Auszeichnungssprache. Diese dient zur Beschreibung des Inhalts eines Dokumentformates.
Um einen Hypertext einsetzen zu können, muss der Text in HTML geschrieben werden. </text:p>
      <text:p text:style-name="Text_20_body">Aufgabe 2:</text:p>
      <text:p text:style-name="Text_20_body">Jedes Internet hat eine eigene Ip-Adresse. Da diese Adresse zu lang und zu schwer zu merken sind, werden sie durch einen Domainnamen übersetzt. Der DNS ist eine große Datenbank, die für die Auflösung der Ip-Adressen sorgt.</text:p>
      <text:p text:style-name="Text_20_body">Aufgabe 3:</text:p>
      <text:p text:style-name="Text_20_body">Die zwei Ebenen des Webdesigns 
–&gt; 1. (x)HTML
(x)HTML legt Inhalt und Struktur fest.
–&gt; 2. (CSS)
(CSS) legt das Design fest. </text:p>
      <text:p text:style-name="Text_20_body">Aufgabe 4:</text:p>
      <text:p text:style-name="Text_20_body">Web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15:03</meta:creation-date>
    <dc:creator>Generated</dc:creator>
    <dc:date>2026-08-09T11::15:03</dc:date>
    <dc:language>en-US</dc:language>
    <meta:editing-cycles>1</meta:editing-cycles>
    <meta:editing-duration>PT0S</meta:editing-duration>
    <dc:title>wiki:user:hacke</dc:title>
  </office:meta>
</office:document-meta>
</file>