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raining.aeg-reutlingen.de/infowiki/doku.php?id=wiki:user:html1" text:style-name="Internet_20_link" text:visited-style-name="Visited_20_Internet_20_Link">Lösung zu Lektion 1</text:a></text:p>
        </text:list-item>
        <text:list-item>
          <text:p text:style-name="List_20_1_Content"> <text:a xlink:type="simple" xlink:href="https://training.aeg-reutlingen.de/infowiki/doku.php?id=wiki:user:html2" text:style-name="Internet_20_link" text:visited-style-name="Visited_20_Internet_20_Link">Lösung zu Lektion 2</text:a></text:p>
        </text:list-item>
        <text:list-item>
          <text:p text:style-name="List_20_1_Content_Last"> <text:a xlink:type="simple" xlink:href="https://training.aeg-reutlingen.de/infowiki/doku.php?id=wiki:user:html3" text:style-name="Internet_20_link" text:visited-style-name="Visited_20_Internet_20_Link">Lösung zu Lek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40:01</meta:creation-date>
    <dc:creator>Generated</dc:creator>
    <dc:date>2026-08-09T14::40:01</dc:date>
    <dc:language>en-US</dc:language>
    <meta:editing-cycles>1</meta:editing-cycles>
    <meta:editing-duration>PT0S</meta:editing-duration>
    <dc:title>wiki:user:graesc</dc:title>
  </office:meta>
</office:document-meta>
</file>