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 1. Wer war der „Erfinder“ des „WWW“? Berners-Lee<text:line-break/> <text:line-break/> Was bedeutet „Hypertext“? Ein Text der mithilfe von Hyperlinks auf andere Websites <text:line-break/> oder andere Anwendungen verweist.<text:line-break/> <text:line-break/> Wofür steht die Abkürzung „HTML“? Hyper Text Markup Language<text:line-break/><text:s text:c="3"/></text:p>
      <text:p text:style-name="Preformatted_20_Text"> 2. Wofür steht die Abkürzung „DNS“, welche Aufgabe hat dieser Dienst im Internet? <text:line-break/> DNS<text:s text:c="3"/>steht für Domain Name System.Denn alle Rechner im Internet sind durch eine<text:line-break/> bestimmte Nummer ausgewiesen. Auf einem DNS server sind alle Zahlen reihen gespeichert<text:line-break/> und der dazugehörigen Name so das es reicht nur den Namen anzugeben (in der Adresszeile).</text:p>
      <text:p text:style-name="Preformatted_20_Text"> 3. Welches sind die zwei Ebenen des Webdesigns? Die erste Ebene bildet (X)HTML welches<text:line-break/> Inhalt und Struktur festlegt. <text:line-break/> Die zweite ist CSS welche das Layout festlegt<text:line-break/><text:s text:c="4"/></text:p>
      <text:p text:style-name="Preformatted_20_Text"> 4. Erkläre die Begriffe Website, Webseite und Homepage.<text:line-break/> Website sind alle DOkumente und Inhalte die zu der Website gehören<text:line-break/> Webseite ist ein einzelnes Dokumentund Homepage ist die Startse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23:41</meta:creation-date>
    <dc:creator>Generated</dc:creator>
    <dc:date>2026-08-09T12::23:41</dc:date>
    <dc:language>en-US</dc:language>
    <meta:editing-cycles>1</meta:editing-cycles>
    <meta:editing-duration>PT0S</meta:editing-duration>
    <dc:title>wiki:user:erle</dc:title>
  </office:meta>
</office:document-meta>
</file>