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user:elbra"/>1)</text:span>
Wer war der „Erfinder“ des „WWW“? <text:line-break/>
Tim Berners-Lee (1989)</text:p>
      <text:p text:style-name="Text_20_body">Was bedeutet „Hypertext“? <text:line-break/>
Aufbereitung der Daten mit nicht-linearen Verbindungen in Form von Hyperlinks</text:p>
      <text:p text:style-name="Text_20_body">Wofür steht die Abkürzung „HTML“? <text:line-break/>
Hypertext Markup Language</text:p>
      <text:p text:style-name="Text_20_body"><text:span text:style-name="Strong_20_Emphasis">2)</text:span>
Wofür steht die Abkürzung „DNS“? <text:line-break/>
Domain Name System</text:p>
      <text:p text:style-name="Text_20_body">Welche Aufgabe hat dieser Dienst im Internet? <text:line-break/>
Stellt eine Datenbank dar, die für die Auflösung der Domainnamen in IP-Adressen (und umgekehrt) sorgt
Ein Beispiel: die Website der FH Rosenheim ist sowohl über den Domainnamen 
<text:a xlink:type="simple" xlink:href="http://www.fh-rosenheim.de" text:style-name="Internet_20_link" text:visited-style-name="Visited_20_Internet_20_Link">www.fh-rosenheim.de</text:a> als auch über die IP-Adresse 141.60.160.125 zu erreichen
(Zitat)</text:p>
      <text:p text:style-name="Text_20_body"><text:span text:style-name="Strong_20_Emphasis">3)</text:span>
Welches sind die zwei Ebenen des Webdesigns? <text:line-break/>
1. Ebene: (X)HTML legt Inhalt und Struktur fest <text:line-break/>
2. Ebene: mit „CSS“ wird das Layout darübergelegt</text:p>
      <text:p text:style-name="Text_20_body"><text:span text:style-name="Strong_20_Emphasis">4)</text:span>
Erkläre die Begriffe Website, Webseite und Homepage <text:line-break/>
<text:span text:style-name="underline">Website:</text:span> Die Gesamtheit aller Dokument die zu einem Internetauftritt gehören <text:line-break/>
<text:span text:style-name="underline">Webseite:</text:span> Ein einzelnes Dokument einer Website, das im Browser angezeigt wird<text:line-break/>
<text:span text:style-name="underline">Homepage:</text:span> Die Startseite einer Website, die üblicherweise angezeigt wird, wenn man eine Domain aufruft (z.B. fwpf-webdesign.de). Die Homepage sollte über die Navigation von jedem Punkt einer Website aus erreichbar sein; sie dient dem Besucher als Orientierungspun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41:09</meta:creation-date>
    <dc:creator>Generated</dc:creator>
    <dc:date>2026-08-09T13::41:09</dc:date>
    <dc:language>en-US</dc:language>
    <meta:editing-cycles>1</meta:editing-cycles>
    <meta:editing-duration>PT0S</meta:editing-duration>
    <dc:title>wiki:user:elbra</dc:title>
  </office:meta>
</office:document-meta>
</file>