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user:eichl"/>-Das WWW( World Wide Web) ist eine Sammlung von nicht linar angeordneten Hyperlinks. Es wurde 1989 von Tim Berners-Lee nach dem System der Synapsen entwickelt. 
-Ein Hypertext ist ein durch Hyperlinks in einer netzartig verknüpften Struktur. Ein bekanntes Beispiel ist Wikipedia.  
-DNS(Domain Name Service) als Alternative zur IP-Adresse(Internet Protokoll) , da diese nur schwer für Menschen lesbar ist. Die IPv4 besteht auf jeweils 4 Zahlen von 0-255. 
-Die URL( Uniform Resource Locator) ist die Adresse einer bestimmten Resource im Netz. 
-Die Ebenen des Webdesigns sind (X)HTML(Extensible Hypertext Markup Language) für die Struktur und teilweise den Inhalt und CSS(Cascading Style Sheets) für das Layout und Aussehen. 
-Die Website beinhaltet den gesamten Internetauftritt und ist meist in verschiedene Webseiten unterteilt.
-Eine Homepage ist die Startseite eines Internetauftritt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9::34:27</meta:creation-date>
    <dc:creator>Generated</dc:creator>
    <dc:date>2025-04-19T09::34:27</dc:date>
    <dc:language>en-US</dc:language>
    <meta:editing-cycles>1</meta:editing-cycles>
    <meta:editing-duration>PT0S</meta:editing-duration>
    <dc:title>wiki:user:eichl</dc:title>
  </office:meta>
</office:document-meta>
</file>